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9.211cm" fo:margin-left="-0.199cm" table:align="left" style:writing-mode="lr-tb"/>
    </style:style>
    <style:style style:name="Таблица10.A" style:family="table-column">
      <style:table-column-properties style:column-width="3.191cm"/>
    </style:style>
    <style:style style:name="Таблица10.B" style:family="table-column">
      <style:table-column-properties style:column-width="2.501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2.251cm"/>
    </style:style>
    <style:style style:name="Таблица10.E" style:family="table-column">
      <style:table-column-properties style:column-width="7.51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ведения <text:s/>о <text:s/>педагогических <text:s/>работниках <text:s/>МАДОУ <text:s/>детского <text:s/>сада <text:s/>«Капелька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">ФИО</text:p>
          </table:table-cell>
          <table:table-cell table:style-name="Таблица10.A1" office:value-type="string">
            <text:p text:style-name="P3">Занимаемая должность</text:p>
          </table:table-cell>
          <table:table-cell table:style-name="Таблица10.A1" office:value-type="string">
            <text:p text:style-name="P3">Образование</text:p>
          </table:table-cell>
          <table:table-cell table:style-name="Таблица10.A1" office:value-type="string">
            <text:p text:style-name="P3">Квалификационная категория</text:p>
          </table:table-cell>
          <table:table-cell table:style-name="Таблица10.E1" office:value-type="string">
            <text:p text:style-name="P3">Повышение квалификации</text:p>
          </table:table-cell>
        </table:table-row>
        <table:table-row table:style-name="Таблица10.1">
          <table:table-cell table:style-name="Таблица10.A1" office:value-type="string">
            <text:p text:style-name="P4"><text:bookmark text:name="_Hlk524698100"/><text:bookmark text:name="OLE_LINK14"/><text:bookmark text:name="OLE_LINK13"/>Смирнова <text:s text:c="3"/>Ольга</text:p>
            <text:p text:style-name="P1"><text:span text:style-name="T2">Викторовна</text:span>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<text:bookmark-start text:name="OLE_LINK8"/><text:bookmark-start text:name="OLE_LINK7"/>высшее. </text:p>
            <text:p text:style-name="P5">НГПУ (Преподаватель дошкольной педагогики и психологии<text:bookmark-end text:name="OLE_LINK8"/><text:bookmark-end text:name="OLE_LINK7"/>, методист по дошкольному воспитанию)</text:p>
          </table:table-cell>
          <table:table-cell table:style-name="Таблица10.A1" office:value-type="string">
            <text:p text:style-name="P4"><text:bookmark-start text:name="OLE_LINK10"/><text:bookmark-start text:name="OLE_LINK9"/>Высшая<text:bookmark-end text:name="OLE_LINK10"/><text:bookmark-end text:name="OLE_LINK9"/></text:p>
          </table:table-cell>
          <table:table-cell table:style-name="Таблица10.E1" office:value-type="string">
            <text:p text:style-name="P2"><text:bookmark-start text:name="OLE_LINK44"/><text:bookmark-start text:name="OLE_LINK43"/><text:span text:style-name="T2">"</text:span><text:bookmark-start text:name="OLE_LINK18"/><text:bookmark-start text:name="OLE_LINK17"/><text:span text:style-name="T2">Развитие детей дошкольного возраста:организация образовательной деятельности в ДОО с учетом ФГОС, дистанционно, 72ч, 2020г</text:span><text:bookmark-end text:name="OLE_LINK44"/><text:bookmark-end text:name="OLE_LINK43"/><text:bookmark-end text:name="OLE_LINK18"/><text:bookmark-end text:name="OLE_LINK17"/></text:p>
          </table:table-cell>
        </table:table-row>
        <table:table-row table:style-name="Таблица10.1">
          <table:table-cell table:style-name="Таблица10.A1" office:value-type="string">
            <text:p text:style-name="P4"><text:bookmark text:name="_Hlk52285160"/><text:bookmark text:name="OLE_LINK48"/><text:bookmark text:name="OLE_LINK47"/>Шпакова</text:p>
            <text:p text:style-name="P4">Светлана</text:p>
            <text:p text:style-name="P4">Анатолье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высшее. </text:p>
            <text:p text:style-name="P5">НГПУ (Преподаватель дошкольной педагогики и психологии, методист по дошкольному воспитанию)</text:p>
          </table:table-cell>
          <table:table-cell table:style-name="Таблица10.A1" office:value-type="string">
            <text:p text:style-name="P4">Высшая</text:p>
          </table:table-cell>
          <table:table-cell table:style-name="Таблица10.E1" office:value-type="string">
            <text:p text:style-name="P1"><text:span text:style-name="T2">"Развитие детей дошкольного возраста:организация образовательной деятельности в ДОО с учетом ФГОС, дистанционно, 72ч, 2020г </text:span></text:p>
          </table:table-cell>
        </table:table-row>
        <table:table-row table:style-name="Таблица10.1">
          <table:table-cell table:style-name="Таблица10.A1" office:value-type="string">
            <text:p text:style-name="P4">Трофимова</text:p>
            <text:p text:style-name="P4">Елена Александро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Среднее профессиональное</text:p>
            <text:p text:style-name="P5">Горьковское пдагогическое училище (воспитатель)</text:p>
          </table:table-cell>
          <table:table-cell table:style-name="Таблица10.A1" office:value-type="string">
            <text:p text:style-name="P4">Высшая</text:p>
          </table:table-cell>
          <table:table-cell table:style-name="Таблица10.E1" office:value-type="string">
            <text:p text:style-name="P1"><text:span text:style-name="T2">"Развитие детей дошкольного возраста:организация образовательной деятельности в ДОО с учетом ФГОС, дистанционно, 72ч, 2020г </text:span></text:p>
          </table:table-cell>
        </table:table-row>
        <table:table-row table:style-name="Таблица10.1">
          <table:table-cell table:style-name="Таблица10.A1" office:value-type="string">
            <text:p text:style-name="P4">.Князева</text:p>
            <text:p text:style-name="P4">Галина</text:p>
            <text:p text:style-name="P4">Зякие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<text:bookmark-start text:name="OLE_LINK38"/><text:bookmark-start text:name="OLE_LINK37"/>Среднее <text:s text:c="2"/>профессиональное</text:p>
            <text:p text:style-name="P5">ГОУ СПО «Нижегородский педагогический <text:s/>колледж» (воспитатель)<text:bookmark-end text:name="OLE_LINK38"/><text:bookmark-end text:name="OLE_LINK37"/></text:p>
          </table:table-cell>
          <table:table-cell table:style-name="Таблица10.A1" office:value-type="string">
            <text:p text:style-name="P4">Первая </text:p>
          </table:table-cell>
          <table:table-cell table:style-name="Таблица10.E1" office:value-type="string">
            <text:p text:style-name="P1"><text:span text:style-name="T2">"Развитие детей дошкольного возраста:организация образовательной деятельности в ДОО с учетом ФГОС, дистанционно, 72ч, 2020г </text:span></text:p>
          </table:table-cell>
        </table:table-row>
        <table:table-row table:style-name="Таблица10.1">
          <table:table-cell table:style-name="Таблица10.A1" office:value-type="string">
            <text:p text:style-name="P4">Швыркова Ольга Владимировна</text:p>
            <text:p text:style-name="P4"/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Среднее <text:s text:c="2"/>профессиональное</text:p>
            <text:p text:style-name="P5"><text:bookmark-start text:name="OLE_LINK40"/><text:bookmark-start text:name="OLE_LINK39"/>ГОУ СПО «Нижегородский губернский <text:s/>колледж» <text:bookmark-end text:name="OLE_LINK40"/><text:bookmark-end text:name="OLE_LINK39"/>(воспитатель)</text:p>
          </table:table-cell>
          <table:table-cell table:style-name="Таблица10.A1" office:value-type="string">
            <text:p text:style-name="P4">Первая</text:p>
          </table:table-cell>
          <table:table-cell table:style-name="Таблица10.E1" office:value-type="string">
            <text:p text:style-name="P5">Актуальность проблемы дошкольного образования в условиях введения ФГОС, очно ,2015, 108 ч.</text:p>
          </table:table-cell>
        </table:table-row>
        <table:table-row table:style-name="Таблица10.1">
          <table:table-cell table:style-name="Таблица10.A1" office:value-type="string">
            <text:p text:style-name="P4">Кошелева Юлия Евгенье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Среднее <text:s text:c="2"/>профессиональное,</text:p>
            <text:p text:style-name="P1"><text:span text:style-name="T3">ГОУ СПО «Нижегородский педагогический колледж» (учитель начальных классов</text:span></text:p>
          </table:table-cell>
          <table:table-cell table:style-name="Таблица10.A1" office:value-type="string">
            <text:p text:style-name="P4">Первая</text:p>
          </table:table-cell>
          <table:table-cell table:style-name="Таблица10.E1" office:value-type="string">
            <text:p text:style-name="P2"><text:span text:style-name="T2">«Дошкольное образование в условиях актуализации ФГОСДО» , дистанционно, 72ч, 2020г.</text:span></text:p>
          </table:table-cell>
        </table:table-row>
        <table:table-row table:style-name="Таблица10.1">
          <table:table-cell table:style-name="Таблица10.A1" office:value-type="string">
            <text:p text:style-name="P4">Малышева Татьяна Ивано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Среднее профессиональное</text:p>
          </table:table-cell>
          <table:table-cell table:style-name="Таблица10.A1" office:value-type="string">
            <text:p text:style-name="P4">Первая </text:p>
          </table:table-cell>
          <table:table-cell table:style-name="Таблица10.E1" office:value-type="string">
            <text:p text:style-name="P2"><text:span text:style-name="T2">"ФГОС <text:s/>ДОО. Развитие поисковой активности, инициативы и познавательной мотивации методом экспериментирования у детей дошкольного возраста, дистанционно, 108ч, 2017г</text:span></text:p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Мальцева Софья Вячеславо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<text:bookmark-start text:name="OLE_LINK6"/><text:bookmark-start text:name="OLE_LINK5"/>высшее,</text:p>
            <text:p text:style-name="P5">НГПУ<text:bookmark-end text:name="OLE_LINK6"/><text:bookmark-end text:name="OLE_LINK5"/> (Социальный педагог)</text:p>
          </table:table-cell>
          <table:table-cell table:style-name="Таблица10.A1" office:value-type="string">
            <text:p text:style-name="P1"><text:span text:style-name="T2">Первая </text:span></text:p>
          </table:table-cell>
          <table:table-cell table:style-name="Таблица10.E1" office:value-type="string">
            <text:p text:style-name="P2"><text:span text:style-name="T2">"Личностное развитие дошкольника в социальной среде в условиях реализации ФГОС ДО", дистанционно, 72ч, 2018г.</text:span></text:p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Смирнова Наталья Александровна</text:p>
          </table:table-cell>
          <table:table-cell table:style-name="Таблица10.A1" office:value-type="string">
            <text:p text:style-name="P4">Воспитатель</text:p>
          </table:table-cell>
          <table:table-cell table:style-name="Таблица10.A1" office:value-type="string">
            <text:p text:style-name="P5">Среднее <text:s text:c="2"/>профессиональное</text:p>
            <text:p text:style-name="P5">ГОУ СПО «Нижегородский педагогический колледж» ()воспитатель</text:p>
          </table:table-cell>
          <table:table-cell table:style-name="Таблица10.A1" office:value-type="string">
            <text:p text:style-name="P1">Первая </text:p>
          </table:table-cell>
          <table:table-cell table:style-name="Таблица10.E1" office:value-type="string">
            <text:p text:style-name="P1"><text:span text:style-name="T2">"Развитие детей дошкольного возраста:организация образовательной деятельности в ДОО с учетом ФГОС, дистанционно, 72ч, 2020г </text:span></text:p>
          </table:table-cell>
        </table:table-row>
        <table:table-row table:style-name="Таблица10.1">
          <table:table-cell table:style-name="Таблица10.A1" office:value-type="string">
            <text:p text:style-name="P4">Тулина Елена Вадимовна</text:p>
          </table:table-cell>
          <table:table-cell table:style-name="Таблица10.A1" office:value-type="string">
            <text:p text:style-name="P4">музыкальный руководитель</text:p>
          </table:table-cell>
          <table:table-cell table:style-name="Таблица10.A1" office:value-type="string">
            <text:p text:style-name="P5">среднее профессиональное ГБОУ СПО «Нижегородский педагогический колледж им.К.Д.Ушинского» <text:s/>(учитель музыки, музыкальный руководитель)</text:p>
          </table:table-cell>
          <table:table-cell table:style-name="Таблица10.A1" office:value-type="string">
            <text:p text:style-name="P1">Первая </text:p>
          </table:table-cell>
          <table:table-cell table:style-name="Таблица10.E1" office:value-type="string">
            <text:p text:style-name="P1"><text:span text:style-name="T2">"Комплексное сопровождение детей ОВЗ дошкольного возраста в условиях реализации ФГОС"г. Бор,72ч. 2017</text:span></text:p>
          </table:table-cell>
        </table:table-row>
        <table:table-row table:style-name="Таблица10.1">
          <table:table-cell table:style-name="Таблица10.A1" office:value-type="string">
            <text:p text:style-name="P4">Алексеева Ольга Владими ровна</text:p>
          </table:table-cell>
          <table:table-cell table:style-name="Таблица10.A1" office:value-type="string">
            <text:p text:style-name="P4">инстуктор по физической культуре</text:p>
          </table:table-cell>
          <table:table-cell table:style-name="Таблица10.A1" office:value-type="string">
            <text:p text:style-name="P5">Среднее <text:s text:c="2"/>профессиональное</text:p>
            <text:p text:style-name="P5">Горьковское пдагогическое училище (воспитатель</text:p>
          </table:table-cell>
          <table:table-cell table:style-name="Таблица10.A1" office:value-type="string">
            <text:p text:style-name="P4">Первая </text:p>
          </table:table-cell>
          <table:table-cell table:style-name="Таблица10.E1" office:value-type="string">
            <text:p text:style-name="P1"><text:span text:style-name="T5">"Комплексное сопровождение детей ОВЗ дошкольного возраста в условиях реализации ФГОС" г.Бор, 72ч 2017</text:span></text:p>
          </table:table-cell>
        </table:table-row>
        <table:table-row table:style-name="Таблица10.1">
          <table:table-cell table:style-name="Таблица10.A1" office:value-type="string">
            <text:p text:style-name="P4">Фомина Елизавета Владимировна</text:p>
          </table:table-cell>
          <table:table-cell table:style-name="Таблица10.A1" office:value-type="string">
            <text:p text:style-name="P4">Воспитатель </text:p>
          </table:table-cell>
          <table:table-cell table:style-name="Таблица10.A1" office:value-type="string">
            <text:p text:style-name="P5">высшее,</text:p>
            <text:p text:style-name="P5">НГПУ (учитель химии, биологии)</text:p>
          </table:table-cell>
          <table:table-cell table:style-name="Таблица10.A1" office:value-type="string">
            <text:p text:style-name="P4">Первая </text:p>
          </table:table-cell>
          <table:table-cell table:style-name="Таблица10.E1" office:value-type="string">
            <text:p text:style-name="P1"><text:span text:style-name="T3">«Реализация парциальной модульной программы «</text:span><text:span text:style-name="T4">STEM</text:span><text:span text:style-name="T3">-образование для детей дошкольного возраста», очно-заочно, 72ч, 2019</text:span></text:p>
            <text:p text:style-name="P5"><text:bookmark-start text:name="OLE_LINK46"/><text:bookmark-start text:name="OLE_LINK45"/>«Методика и технология обучения и воспитания детей дошкольного возраста с ОВЗ в условиях реализации ФГОС», 144ч, дистанционно, 2020<text:bookmark-end text:name="OLE_LINK46"/><text:bookmark-end text:name="OLE_LINK45"/></text:p>
          </table:table-cell>
        </table:table-row>
        <table:table-row table:style-name="Таблица10.1">
          <table:table-cell table:style-name="Таблица10.A1" office:value-type="string">
            <text:p text:style-name="P4">Трофимова Светлана Владимировна</text:p>
          </table:table-cell>
          <table:table-cell table:style-name="Таблица10.A1" office:value-type="string">
            <text:p text:style-name="P4">Педагог-психолог</text:p>
          </table:table-cell>
          <table:table-cell table:style-name="Таблица10.A1" office:value-type="string">
            <text:p text:style-name="P5">высшее. </text:p>
            <text:p text:style-name="P5">НГПУ (Преподаватель дошкольной педагогики и психологии)</text:p>
          </table:table-cell>
          <table:table-cell table:style-name="Таблица10.A1" office:value-type="string">
            <text:p text:style-name="P4">Первая</text:p>
          </table:table-cell>
          <table:table-cell table:style-name="Таблица10.E1" office:value-type="string">
            <text:p text:style-name="P6">«Методика и технология обучения и воспитания детей дошкольного возраста с ОВЗ в условиях реализации ФГОС», 144ч, дистанционно, 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.org/3.4.1$Win32 OpenOffice.org_project/341m1$Build-9593</meta:generator>
    <dc:date>2020-12-17T11:05:41.32</dc:date>
    <meta:document-statistic meta:table-count="1" meta:image-count="0" meta:object-count="0" meta:page-count="1" meta:paragraph-count="89" meta:word-count="381" meta:character-count="3403"/>
    <meta:user-defined meta:name="Info 1"/>
    <meta:user-defined meta:name="Info 2"/>
    <meta:user-defined meta:name="Info 3"/>
    <meta:user-defined meta:name="Info 4"/>
  </office:meta>
</office:document-meta>
</file>