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381cm" fo:margin-left="-0.191cm" table:align="left" style:writing-mode="lr-tb"/>
    </style:style>
    <style:style style:name="Таблица6.A" style:family="table-column">
      <style:table-column-properties style:column-width="16.38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002cm" table:align="left" style:writing-mode="lr-tb"/>
    </style:style>
    <style:style style:name="Таблица7.A" style:family="table-column">
      <style:table-column-properties style:column-width="7.754cm"/>
    </style:style>
    <style:style style:name="Таблица7.B" style:family="table-column">
      <style:table-column-properties style:column-width="8.24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3" style:family="paragraph" style:parent-style-name="Standard" style:list-style-name="L7">
      <style:paragraph-properties fo:margin-top="0cm" fo:margin-bottom="0cm" fo:line-height="100%" fo:text-align="center" style:justify-single-word="false" fo:orphans="0" fo:widows="0" style:text-autospace="none"/>
    </style:style>
    <style:style style:name="P14" style:family="paragraph" style:parent-style-name="Standard" style:list-style-name="WW8Num21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1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8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9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7" style:family="paragraph" style:parent-style-name="Standard" style:list-style-name="WW8Num1">
      <style:paragraph-properties fo:margin-left="0.25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8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40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style:font-name-complex="Times New Roman"/>
    </style:style>
    <style:style style:name="P41" style:family="paragraph" style:parent-style-name="Standard" style:list-style-name="L6">
      <style:paragraph-properties fo:margin-left="4.309cm" fo:margin-right="0cm" fo:margin-top="0cm" fo:margin-bottom="0cm" fo:line-height="100%" fo:text-align="center" style:justify-single-word="false" fo:orphans="0" fo:widows="0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2" style:family="paragraph" style:parent-style-name="Standard" style:list-style-name="L6">
      <style:paragraph-properties fo:margin-left="1.887cm" fo:margin-right="0cm" fo:margin-top="0cm" fo:margin-bottom="0cm" fo:line-height="100%" fo:text-align="center" style:justify-single-word="false" fo:orphans="0" fo:widows="0" fo:text-indent="-0.79cm" style:auto-text-indent="false" style:text-autospace="none">
        <style:tab-stops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4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49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50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51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52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3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55" style:family="paragraph" style:parent-style-name="ConsPlusNormal">
      <style:paragraph-properties fo:text-align="justify" style:justify-single-word="false"/>
    </style:style>
    <style:style style:name="P56" style:family="paragraph" style:parent-style-name="ConsPlusNormal">
      <style:paragraph-properties fo:text-align="center" style:justify-single-word="false">
        <style:tab-stops/>
      </style:paragraph-properties>
    </style:style>
    <style:style style:name="P57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58" style:family="paragraph" style:parent-style-name="ConsPlusNormal" style:list-style-name="WW8Num1">
      <style:paragraph-properties fo:margin-left="0.79cm" fo:margin-right="0cm" fo:text-align="center" style:justify-single-word="false" fo:text-indent="-0.637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T1" style:family="text">
      <style:text-properties style:font-name="Times New Roman" fo:letter-spacing="-0.002cm" style:font-name-complex="Times New Roman"/>
    </style:style>
    <style:style style:name="T2" style:family="text">
      <style:text-properties style:font-name="Times New Roman" fo:letter-spacing="-0.002cm" style:font-name-complex="Times New Roman" style:text-scale="105%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text-scale="105%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style:font-size-asian="8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14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15" style:family="text">
      <style:text-properties style:font-name="Times New Roman" style:language-asian="ru" style:country-asian="RU" style:font-name-complex="Times New Roman"/>
    </style:style>
    <style:style style:name="T16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21" style:family="text">
      <style:text-properties style:font-name="Times New Roman" fo:background-color="#ffffff" style:font-name-complex="Times New Roman"/>
    </style:style>
    <style:style style:name="T22" style:family="text">
      <style:text-properties style:font-name="Times New Roman" fo:letter-spacing="0.007cm" style:font-name-complex="Times New Roman" style:text-scale="105%"/>
    </style:style>
    <style:style style:name="T23" style:family="text">
      <style:text-properties style:font-name="Times New Roman" fo:letter-spacing="0.002cm" style:font-name-complex="Times New Roman" style:text-scale="105%"/>
    </style:style>
    <style:style style:name="T24" style:family="text">
      <style:text-properties style:font-name="Times New Roman" fo:letter-spacing="0.009cm" style:font-name-complex="Times New Roman" style:text-scale="105%"/>
    </style:style>
    <style:style style:name="T25" style:family="text">
      <style:text-properties style:font-name="Times New Roman" fo:letter-spacing="0.004cm" style:font-name-complex="Times New Roman" style:text-scale="105%"/>
    </style:style>
    <style:style style:name="T26" style:family="text">
      <style:text-properties style:font-name="Times New Roman" fo:letter-spacing="-0.004cm" style:font-name-complex="Times New Roman" style:text-scale="105%"/>
    </style:style>
    <style:style style:name="T27" style:family="text">
      <style:text-properties style:font-name="Times New Roman" fo:letter-spacing="0.023cm" style:font-name-complex="Times New Roman" style:text-scale="105%"/>
    </style:style>
    <style:style style:name="T28" style:family="text">
      <style:text-properties style:font-name="Times New Roman" fo:letter-spacing="0.005cm" style:font-name-complex="Times New Roman" style:text-scale="105%"/>
    </style:style>
    <style:style style:name="T29" style:family="text">
      <style:text-properties style:font-name="Times New Roman" fo:letter-spacing="0.012cm" style:font-name-complex="Times New Roman" style:text-scale="105%"/>
    </style:style>
    <style:style style:name="T30" style:family="text">
      <style:text-properties style:font-name="Times New Roman" fo:letter-spacing="0.018cm" style:font-name-complex="Times New Roman" style:text-scale="105%"/>
    </style:style>
    <style:style style:name="T31" style:family="text">
      <style:text-properties style:font-name="Times New Roman" fo:letter-spacing="0.011cm" style:font-name-complex="Times New Roman" style:text-scale="105%"/>
    </style:style>
    <style:style style:name="T32" style:family="text">
      <style:text-properties style:font-name="Times New Roman" fo:font-size="10pt" style:font-size-asian="10pt" style:font-name-complex="Times New Roman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  <style:style style:name="T34" style:family="text">
      <style:text-properties style:font-name="Times New Roman" fo:font-size="11pt" style:font-size-asian="11pt" style:font-name-complex="Times New Roman" style:font-size-complex="11pt"/>
    </style:style>
    <style:style style:name="T35" style:family="text">
      <style:text-properties style:font-name="Times New Roman" fo:font-size="11pt" style:font-size-asian="11pt" style:font-name-complex="Times New Roman" style:font-size-complex="12pt"/>
    </style:style>
    <style:style style:name="T36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7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T39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2pt"/>
    </style:style>
    <style:style style:name="T40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41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42" style:family="text">
      <style:text-properties fo:color="#ff0000" style:font-name="Times New Roman" fo:font-size="12pt" style:font-size-asian="12pt" style:font-name-complex="Times New Roman" style:font-size-complex="12pt"/>
    </style:style>
    <style:style style:name="T43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4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5" style:family="text">
      <style:text-properties fo:color="#ff0000" style:font-name="Times New Roman" style:font-name-complex="Times New Roman"/>
    </style:style>
    <style:style style:name="T46" style:family="text"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T47" style:family="text">
      <style:text-properties fo:color="#ff0000" fo:font-size="10pt" style:font-size-asian="10pt" style:font-size-complex="10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size-asian="11pt" style:font-size-complex="12pt" style:font-weight-complex="normal"/>
    </style:style>
    <style:style style:name="T50" style:family="text">
      <style:text-properties fo:color="#000000" style:font-name="Times New Roman" style:font-name-complex="Times New Roman"/>
    </style:style>
    <style:style style:name="T51" style:family="text">
      <style:text-properties fo:color="#000000" style:font-name="Times New Roman" style:font-name-complex="Times New Roman" style:font-weight-complex="bold"/>
    </style:style>
    <style:style style:name="T52" style:family="text">
      <style:text-properties fo:color="#000000" style:font-name="Times New Roman" style:font-name-complex="Times New Roman" style:font-size-complex="12pt"/>
    </style:style>
    <style:style style:name="T53" style:family="text">
      <style:text-properties fo:color="#000000" style:font-name="Times New Roman" style:language-asian="ru" style:country-asian="RU" style:font-name-complex="Times New Roman"/>
    </style:style>
    <style:style style:name="T54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5" style:family="text">
      <style:text-properties fo:color="#000000" style:font-name="Times New Roman" fo:language="en" fo:country="US" style:font-name-complex="Times New Roman"/>
    </style:style>
    <style:style style:name="T56" style:family="text">
      <style:text-properties fo:color="#000000" style:font-name="Times New Roman" fo:background-color="#ffffff" style:font-name-complex="Times New Roman"/>
    </style:style>
    <style:style style:name="T57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8" style:family="text">
      <style:text-properties style:text-underline-style="solid" style:text-underline-width="auto" style:text-underline-color="font-color" style:font-size-complex="12pt" style:font-weight-complex="normal"/>
    </style:style>
    <style:style style:name="T59" style:family="text">
      <style:text-properties fo:color="#c45911" style:font-name="Times New Roman" style:language-asian="ru" style:country-asian="RU" style:font-name-complex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9"><text:span text:style-name="T9">городской округ город Бор</text:span><text:span text:style-name="T10"> <text:s text:c="55"/>«___»___________ 20___г.</text:span></text:p>
      <text:p text:style-name="ConsPlusNonformat"><text:span text:style-name="T8">(место заключения договора) <text:s text:c="113"/>(дата заключения договора)</text:span></text:p>
      <text:p text:style-name="P9"><text:span text:style-name="T10"><text:s text:c="47"/></text:span></text:p>
      <text:p text:style-name="P18"><text:span text:style-name="T41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10">, осуществляющее образовательную деятельность (далее - образовательная организация) на основании лицензии </text:span><text:span text:style-name="T41">от 13 октября 2021 г. № </text:span><text:span text:style-name="T42">Л035-01281-52/00211604</text:span><text:span text:style-name="T10">, выданной </text:span><text:span text:style-name="T41">Министерством образования и науки Нижегородской области</text:span><text:span text:style-name="T10">, именуемое в дальнейшем «Исполнитель», в лице заведующего Николаевой Татьяны Владимировны, действующего на основании </text:span><text:span text:style-name="T41">приказа Управления народного образования администрации городского округа город Бор Нижегородской области от 06 ноября 2019 г. № 427-к </text:span><text:span text:style-name="T10">и ________________________________________________________________</text:span></text:p>
      <text:p text:style-name="P18"><text:span text:style-name="T10">______________________________________________________________________</text:span></text:p>
      <text:p text:style-name="P9"><text:span text:style-name="T14"><text:s text:c="38"/>(фамилия, имя, отчество (при наличии) родителя (законного представителя)</text:span></text:p>
      <text:p text:style-name="P9"><text:span text:style-name="T10">именуемый в дальнейшем «Заказчик» в интересах несовершеннолетнего ___________________________________________________________________________,</text:span></text:p>
      <text:p text:style-name="P9"><text:span text:style-name="T14"><text:s text:c="55"/>(фамилия, имя, отчество (при наличии), дата рождения)</text:span></text:p>
      <text:p text:style-name="P11"><text:span text:style-name="T10">проживающего по адресу: ____________________________________________________</text:span></text:p>
      <text:p text:style-name="P11"><text:span text:style-name="T10">___________________________________________________________________________,</text:span></text:p>
      <text:p text:style-name="P5"><text:s/>(адрес места жительства ребенка с указанием индекса)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3"/>
      <text:p text:style-name="P12"><text:span text:style-name="T12">I.</text:span><text:span text:style-name="T13">Предмет договора</text:span></text:p>
      <text:p text:style-name="P22"><text:span text:style-name="T15">1.1. 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(далее - ФГОС дошкольного образования, ФОП ДО), содержание Воспитанника в образовательной организации, а также при осуществлении <text:s/>присмотра и ухода за Воспитанником.</text:span></text:p>
      <text:p text:style-name="P22"><text:span text:style-name="T15">1.2. Форма обучения - </text:span><text:span text:style-name="T16">очная</text:span><text:span text:style-name="T15">.</text:span></text:p>
      <text:p text:style-name="P22"><text:span text:style-name="T15">1.3. Наименование образовательной программы: </text:span><text:span text:style-name="T43">Образовательная программа дошкольного образования Муниципального автономного дошкольного образовательного учреждения детского сада «Капелька» (далее – образовательная программа).</text:span></text:p>
      <text:p text:style-name="P26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33"><text:span text:style-name="T3">1.5. Режим пребывания Воспитанника в образовательной организации – режим полного дня (12-часовое пребывание: </text:span><text:span text:style-name="T45">с 6.30. до 18.30, пятидневная рабочая неделя; государственные праздники, суббота, воскресенье – выходные).</text:span></text:p>
      <text:p text:style-name="P33"><text:span text:style-name="T3">1.6. Воспитанник зачисляется в группу </text:span><text:span text:style-name="T44">общеразвивающей направленности</text:span><text:span text:style-name="T18">.</text:span></text:p>
      <text:p text:style-name="P34">(направленность группы (общеразвивающая, компенсирующая, комбинированная, оздоровительная))</text:p>
      <text:p text:style-name="P35"/>
      <text:list xml:id="list8088677395527022981" text:style-name="WW8Num1">
        <text:list-item>
          <text:p text:style-name="P37">Взаимодействие Сторон</text:p>
        </text:list-item>
      </text:list>
      <text:p text:style-name="P30">2.1. Исполнитель вправе:</text:p>
      <text:p text:style-name="P26">2.1.1. Самостоятельно осуществлять образовательную деятельность.</text:p>
      <text:p text:style-name="P36">2.1.2. Отчислить Воспитанника из образовательной организации:</text:p>
      <text:p text:style-name="P52"><text:span text:style-name="T48">- в связи с получением образования (завершением обучения); </text:span></text:p>
      <text:p text:style-name="P52"><text:span text:style-name="T48">- досрочно, в следующих случаях: </text:span></text:p>
      <text:p text:style-name="P54"><text:span text:style-name="T48">- по инициативе и заявлению родителей (законных представителей) несовершеннолетнего </text:span><text:soft-page-break/><text:span text:style-name="T48">обучающегося;</text:span></text:p>
      <text:p text:style-name="P53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53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32">2.1.3. Переводить ребенка в летний период в другую возрастную группу при уменьшении количества воспитанников.</text:p>
      <text:p text:style-name="P17"><text:span text:style-name="T50">2.1.4.</text:span><text:span text:style-name="T15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9">2.2. Заказчик вправе:</text:p>
      <text:p text:style-name="P20">2.2.1. Защищать права и законные интересы Воспитанника.</text:p>
      <text:p text:style-name="P22"><text:span text:style-name="T15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6">2.2.3. Получать от Исполнителя информацию:</text:p>
      <text:p text:style-name="P11"><text:span text:style-name="T15">-по вопросам организации и обеспечения надлежащего исполнения услуг, предусмотренных </text:span><text:a xlink:type="simple" xlink:href="#Par74">разделом I</text:a><text:span text:style-name="T15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2"><text:span text:style-name="T15">2.2.4. Знакомиться с Уставом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21">https://kapelka-bor.ru/</text:span></text:span></text:a><text:span text:style-name="T15"> и информационном стенде образовательной организации.</text:span></text:p>
      <text:p text:style-name="P18"><text:span text:style-name="T15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22"><text:span text:style-name="T15">2.2.7. </text:span><text:span text:style-name="T3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2"><text:span text:style-name="T15">2.2.8. Создавать (принимать участие в деятельности) </text:span><text:span text:style-name="T3">коллегиальные органы управления предусмотренные Уставом образовательной организации.</text:span></text:p>
      <text:p text:style-name="P38"><text:span text:style-name="T4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22"><text:span text:style-name="T51">2.2.9. </text:span><text:span text:style-name="T4">П</text:span><text:span text:style-name="T22">о</text:span><text:span text:style-name="T2">л</text:span><text:span text:style-name="T23">у</text:span><text:span text:style-name="T4">ч</text:span><text:span text:style-name="T23">а</text:span><text:span text:style-name="T2">т</text:span><text:span text:style-name="T4">ь ин</text:span><text:span text:style-name="T24">ф</text:span><text:span text:style-name="T4">о</text:span><text:span text:style-name="T25">р</text:span><text:span text:style-name="T4">м</text:span><text:span text:style-name="T23">а</text:span><text:span text:style-name="T2">ц</text:span><text:span text:style-name="T4">ию обо </text:span><text:span text:style-name="T25">вс</text:span><text:span text:style-name="T23">е</text:span><text:span text:style-name="T4">х </text:span><text:span text:style-name="T23">в</text:span><text:span text:style-name="T4">и</text:span><text:span text:style-name="T25">д</text:span><text:span text:style-name="T23">а</text:span><text:span text:style-name="T4">х </text:span><text:span text:style-name="T24">п</text:span><text:span text:style-name="T2">л</text:span><text:span text:style-name="T4">ани</text:span><text:span text:style-name="T23">р</text:span><text:span text:style-name="T25">у</text:span><text:span text:style-name="T23">е</text:span><text:span text:style-name="T4">м</text:span><text:span text:style-name="T22">ы</text:span><text:span text:style-name="T4">х о</text:span><text:span text:style-name="T2">б</text:span><text:span text:style-name="T23">с</text:span><text:span text:style-name="T26">л</text:span><text:span text:style-name="T23">е</text:span><text:span text:style-name="T25">д</text:span><text:span text:style-name="T4">о</text:span><text:span text:style-name="T23">ва</text:span><text:span text:style-name="T4">н</text:span><text:span text:style-name="T22">и</text:span><text:span text:style-name="T4">й </text:span><text:span text:style-name="T24">(</text:span><text:span text:style-name="T4">п</text:span><text:span text:style-name="T25">едагогических</text:span><text:span text:style-name="T4">, п</text:span><text:span text:style-name="T23">с</text:span><text:span text:style-name="T4">и</text:span><text:span text:style-name="T25">х</text:span><text:span text:style-name="T22">о</text:span><text:span text:style-name="T2">л</text:span><text:span text:style-name="T4">о</text:span><text:span text:style-name="T23">г</text:span><text:span text:style-name="T27">о</text:span><text:span text:style-name="T4">-п</text:span><text:span text:style-name="T23">е</text:span><text:span text:style-name="T25">д</text:span><text:span text:style-name="T4">а</text:span><text:span text:style-name="T28">г</text:span><text:span text:style-name="T4">о</text:span><text:span text:style-name="T23">г</text:span><text:span text:style-name="T4">ич</text:span><text:span text:style-name="T23">е</text:span><text:span text:style-name="T25">ск</text:span><text:span text:style-name="T4">и</text:span><text:span text:style-name="T23">х</text:span><text:span text:style-name="T4">) Воспитанника, </text:span><text:span text:style-name="T25">д</text:span><text:span text:style-name="T23">ава</text:span><text:span text:style-name="T2">т</text:span><text:span text:style-name="T4">ь </text:span><text:span text:style-name="T23">с</text:span><text:span text:style-name="T4">о</text:span><text:span text:style-name="T25">г</text:span><text:span text:style-name="T2">л</text:span><text:span text:style-name="T4">а</text:span><text:span text:style-name="T23">с</text:span><text:span text:style-name="T4">ие на </text:span><text:span text:style-name="T24">п</text:span><text:span text:style-name="T25">р</text:span><text:span text:style-name="T4">о</text:span><text:span text:style-name="T23">в</text:span><text:span text:style-name="T25">ед</text:span><text:span text:style-name="T23">е</text:span><text:span text:style-name="T4">ние </text:span><text:span text:style-name="T2">т</text:span><text:span text:style-name="T4">а</text:span><text:span text:style-name="T23">к</text:span><text:span text:style-name="T4">их о</text:span><text:span text:style-name="T2">б</text:span><text:span text:style-name="T23">с</text:span><text:span text:style-name="T26">л</text:span><text:span text:style-name="T23">е</text:span><text:span text:style-name="T25">д</text:span><text:span text:style-name="T4">о</text:span><text:span text:style-name="T23">ва</text:span><text:span text:style-name="T4">н</text:span><text:span text:style-name="T22">и</text:span><text:span text:style-name="T4">й </text:span><text:span text:style-name="T22">и</text:span><text:span text:style-name="T2">л</text:span><text:span text:style-name="T4">и </text:span><text:span text:style-name="T25">у</text:span><text:span text:style-name="T4">ч</text:span><text:span text:style-name="T23">ас</text:span><text:span text:style-name="T28">т</text:span><text:span text:style-name="T4">ие в </text:span><text:span text:style-name="T2">т</text:span><text:span text:style-name="T4">а</text:span><text:span text:style-name="T25">к</text:span><text:span text:style-name="T4">их о</text:span><text:span text:style-name="T2">б</text:span><text:span text:style-name="T23">с</text:span><text:span text:style-name="T26">л</text:span><text:span text:style-name="T23">е</text:span><text:span text:style-name="T25">д</text:span><text:span text:style-name="T4">о</text:span><text:span text:style-name="T23">ва</text:span><text:span text:style-name="T4">ния</text:span><text:span text:style-name="T25">х</text:span><text:span text:style-name="T4">, </text:span><text:span text:style-name="T24">о</text:span><text:span text:style-name="T2">т</text:span><text:span text:style-name="T23">ка</text:span><text:span text:style-name="T2">з</text:span><text:span text:style-name="T4">а</text:span><text:span text:style-name="T2">т</text:span><text:span text:style-name="T4">ь</text:span><text:span text:style-name="T23">с</text:span><text:span text:style-name="T4">я </text:span><text:span text:style-name="T24">о</text:span><text:span text:style-name="T4">т их п</text:span><text:span text:style-name="T25">р</text:span><text:span text:style-name="T4">о</text:span><text:span text:style-name="T25">в</text:span><text:span text:style-name="T23">е</text:span><text:span text:style-name="T25">де</text:span><text:span text:style-name="T4">ния и</text:span><text:span text:style-name="T26">л</text:span><text:span text:style-name="T4">и </text:span><text:span text:style-name="T29">у</text:span><text:span text:style-name="T4">ч</text:span><text:span text:style-name="T23">а</text:span><text:span text:style-name="T25">с</text:span><text:span text:style-name="T2">ти</text:span><text:span text:style-name="T4">я в ни</text:span><text:span text:style-name="T23">х</text:span><text:span text:style-name="T4">, по</text:span><text:span text:style-name="T2">л</text:span><text:span text:style-name="T23">у</text:span><text:span text:style-name="T4">ч</text:span><text:span text:style-name="T24">а</text:span><text:span text:style-name="T2">т</text:span><text:span text:style-name="T4">ь </text:span><text:span text:style-name="T30">и</text:span><text:span text:style-name="T4">н</text:span><text:span text:style-name="T23">ф</text:span><text:span text:style-name="T4">о</text:span><text:span text:style-name="T23">р</text:span><text:span text:style-name="T4">м</text:span><text:span text:style-name="T31">а</text:span><text:span text:style-name="T4">ц</text:span><text:span text:style-name="T2">и</text:span><text:span text:style-name="T4">ю о </text:span><text:span text:style-name="T25">ре</text:span><text:span text:style-name="T2">з</text:span><text:span text:style-name="T23">у</text:span><text:span text:style-name="T2">л</text:span><text:span text:style-name="T22">ь</text:span><text:span text:style-name="T2">т</text:span><text:span text:style-name="T4">а</text:span><text:span text:style-name="T2">т</text:span><text:span text:style-name="T4">ах п</text:span><text:span text:style-name="T23">р</text:span><text:span text:style-name="T4">о</text:span><text:span text:style-name="T25">в</text:span><text:span text:style-name="T23">е</text:span><text:span text:style-name="T25">де</text:span><text:span text:style-name="T4">нных об</text:span><text:span text:style-name="T23">с</text:span><text:span text:style-name="T26">л</text:span><text:span text:style-name="T23">е</text:span><text:span text:style-name="T25">д</text:span><text:span text:style-name="T4">о</text:span><text:span text:style-name="T23">ва</text:span><text:span text:style-name="T4">н</text:span><text:span text:style-name="T22">и</text:span><text:span text:style-name="T4">й Воспитанника. </text:span></text:p>
      <text:p text:style-name="P25"><text:span text:style-name="T4">2.2.10.</text:span><text:span text:style-name="T3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31">2.3. Исполнитель обязан:</text:p>
      <text:p text:style-name="P22"><text:span text:style-name="T15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21">https://kapelka-bor.ru/</text:span></text:span></text:a><text:span text:style-name="T5">), информационном стенде</text:span><text:span text:style-name="T15"> для ознакомления с Уставом образовательной организации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</text:span><text:soft-page-break/><text:span text:style-name="T15">осуществление образовательной деятельности, права и обязанности Воспитанника и Заказчика.</text:span></text:p>
      <text:p text:style-name="P22"><text:span text:style-name="T15">2.3.2. Обеспечить надлежащее предоставление услуг, предусмотренных </text:span><text:a xlink:type="simple" xlink:href="#Par74">разделом I</text:a><text:span text:style-name="T15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22"><text:span text:style-name="T15">2.3.3. </text:span><text:span text:style-name="T3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15">.</text:span></text:p>
      <text:p text:style-name="P26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26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26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22"><text:span text:style-name="T15">2.3.7. Обучать Воспитанника по образовательной программе, предусмотренной </text:span><text:a xlink:type="simple" xlink:href="#Par78">пунктом 1.3</text:a><text:span text:style-name="T15"> настоящего Договора.</text:span></text:p>
      <text:p text:style-name="P22"><text:span text:style-name="T15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3"><text:span text:style-name="T3">2.3.9. </text:span><text:span text:style-name="T50">Обеспечивать </text:span><text:span text:style-name="T3">Воспитанника</text:span><text:span text:style-name="T53"> 4-х разовым </text:span><text:span text:style-name="T3">сбалансированным</text:span><text:span text:style-name="T53"> питанием (завтрак, </text:span><text:span text:style-name="T54">II</text:span><text:span text:style-name="T53"> завтрак, обед, уплотненный полдник), </text:span><text:span text:style-name="T50">согласно основному (организованному) меню, разработанному на период не менее 2-х недель,</text:span><text:span text:style-name="T53"> учитывая среднесуточный набор продуктов, возраст детей и время пребывания в образовательной организации. </text:span><text:span text:style-name="T50">Интервал приема пищи между завтраком, обедом полдником не более 4-х часов, между завтраком и </text:span><text:span text:style-name="T55">II</text:span><text:span text:style-name="T50"> завтраком – от 1,5 до 2-х часов</text:span><text:span text:style-name="T3">. </text:span></text:p>
      <text:p text:style-name="P33"><text:span text:style-name="T50">П</text:span><text:span text:style-name="T56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8"><text:span text:style-name="T3"><text:s text:c="8"/>2.3.10. Переводить Воспитанника </text:span><text:span text:style-name="T15">в другую группу в течение года:</text:span></text:p>
      <text:list xml:id="list523751419662184794" text:style-name="WW8Num21">
        <text:list-item>
          <text:p text:style-name="P7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14"><text:span text:style-name="T15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7">в другую группу на время карантина, отпуска или болезни воспитателя.</text:p>
        </text:list-item>
      </text:list>
      <text:p text:style-name="P11"><text:span text:style-name="T3"><text:s text:c="5"/></text:span><text:span text:style-name="T15">2.3.11. Уведомить Заказчика за 14 (четырнадцать) дней о нецелесообразности оказания</text:span><text:span text:style-name="T20"> </text:span><text:span text:style-name="T15">Воспитаннику образовательной услуги в объеме, предусмотренном </text:span><text:a xlink:type="simple" xlink:href="#Par74">разделом I</text:a><text:span text:style-name="T15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39"><text:span text:style-name="T50">2.3.12. </text:span><text:span text:style-name="T3">Обеспечить соблюдение требований Федерального закона от 27 июля 2006 г. N 152-ФЗ "О персональных данных" в части сбора, хранения и обработки персональных </text:span><text:soft-page-break/><text:span text:style-name="T3">данных Заказчика и Воспитанника.</text:span></text:p>
      <text:p text:style-name="P10"><text:span text:style-name="T3"><text:s text:c="4"/>2.3.13. <text:s/>Обеспечить взаимодействие <text:s/>с</text:span><text:span text:style-name="T32"> </text:span><text:span text:style-name="Основной_20_текст_20__2b__20_Полужирный"><text:span text:style-name="T58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9"> <text:s text:c="3"/></text:span><text:span text:style-name="T6"><text:s text:c="2"/></text:span><text:span text:style-name="T3"><text:s text:c="76"/>(</text:span><text:span text:style-name="T7">наименование медицинской организации)</text:span></text:p>
      <text:p text:style-name="P55"><text:span text:style-name="T3"><text:s/></text:span><text:span text:style-name="T11">на основании </text:span><text:span text:style-name="T34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5"> МАДОУ детским садом «Капелька» </text:span><text:span text:style-name="T34">и </text:span><text:span text:style-name="Основной_20_текст_20__2b__20_Полужирный"><text:span text:style-name="T49">ГБУЗ НО </text:span></text:span><text:span text:style-name="T37">«Борская ЦРБ</text:span><text:span text:style-name="T17">» </text:span><text:span text:style-name="T34"><text:s/>в целях <text:s/>соблюдения <text:s text:c="2"/>прав Воспитанников на охрану жизни и здоровья. <text:s text:c="41"/></text:span></text:p>
      <text:p text:style-name="P22"><text:span text:style-name="T53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15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7"><text:span text:style-name="T15">2.3.15.</text:span><text:span text:style-name="T52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7">14 <text:s/>(четырнадцать) <text:s/>дней</text:span><text:span text:style-name="T52">.</text:span></text:p>
      <text:p text:style-name="ConsPlusNonformat"><text:span text:style-name="T8"><text:s text:c="13"/>(срок)</text:span></text:p>
      <text:p text:style-name="P22"><text:span text:style-name="T53">2.3.16. Уважать права и достоинства Воспитанника и Заказчика</text:span><text:span text:style-name="T16"> </text:span></text:p>
      <text:p text:style-name="P30">2.4. Заказчик обязан:</text:p>
      <text:p text:style-name="P26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57"><text:span text:style-name="T35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22"><text:span text:style-name="T15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57"><text:span text:style-name="T35">2.4.4. Незамедлительно сообщать Исполнителю об изменении контактного телефона и места жительства</text:span></text:p>
      <text:p text:style-name="P24"><text:span text:style-name="T15">2.4.5</text:span><text:span text:style-name="T59">. </text:span><text:span text:style-name="T53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24"><text:span text:style-name="T15">2.4.6. Информировать Исполнителя о предстоящем отсутствии Воспитанника в образовательной организации или его болезни. </text:span></text:p>
      <text:p text:style-name="P24"><text:span text:style-name="T15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2"><text:span text:style-name="T15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list xml:id="list7224076042912526471" text:style-name="L1">
        <text:list-item>
          <text:list>
            <text:list-item>
              <text:list>
                <text:list-item>
                  <text:p text:style-name="P23"><text:span text:style-name="T15">Бережно относиться к имуществу Исполнителя, возмещать ущерб, причиненный Воспитанником имуществу Исполнителя, в соответствии с законодательством </text:span><text:soft-page-break/><text:span text:style-name="T15">Российской Федерации.</text:span></text:p>
                  <text:p text:style-name="P23"><text:span text:style-name="T15"/></text:p>
                </text:list-item>
              </text:list>
            </text:list-item>
          </text:list>
        </text:list-item>
      </text:list>
      <text:p text:style-name="P56"><text:span text:style-name="T39">III <text:s text:c="2"/></text:span><text:span text:style-name="T38">Размер, сроки и порядок оплаты за присмотр и уход за Воспитанником</text:span></text:p>
      <text:list xml:id="list29663344" text:continue-list="list8088677395527022981" text:style-name="WW8Num1">
        <text:list-header>
          <text:p text:style-name="P58"/>
        </text:list-header>
      </text:list>
      <text:list xml:id="list5485058896740369441" text:style-name="WW8Num13">
        <text:list-item>
          <text:list>
            <text:list-item>
              <text:p text:style-name="P21">На основании Указа губернатора Нижегородской области от 10.10.2022 № 205 «О дополнительных мерах поддержки граждан Российской Федерации, призванных на военную службу по мобилизации, либо заключивших контракт о добровольном содействии в выполнении задач, возложенных на Вооруженные Силы Российской Федерации и членов их семей», постановления администрации города Нижнего Новгорода от 22.03.2023 №1670 «О внесении изменений в постановление администрации города Нижнего Новгорода от 17.10.2011 № 4368 «О порядке взимания и использования родительской платы в муниципальных дошкольных образовательных учреждениях города Нижнего Новгорода» за присмотр и уход за ребенком – членом семьи мобилизованных граждан, заключивших в порядке, установленном министерством социальной политики Нижегородской области, социальный военный контракт, родительская плата не взимается.</text:p>
            </text:list-item>
          </text:list>
        </text:list-item>
      </text:list>
      <text:p text:style-name="P40"/>
      <text:p text:style-name="P12"><text:span text:style-name="T12">I</text:span><text:span text:style-name="T13">V. Ответственность за неисполнение или ненадлежащее исполнение обязательств по договору, порядок разрешения споров</text:span></text:p>
      <text:p text:style-name="P12"><text:span text:style-name="T13"/></text:p>
      <text:list xml:id="list2348916824006206441" text:style-name="L5">
        <text:list-item>
          <text:list>
            <text:list-item>
              <text:p text:style-name="P27">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        <text:p text:style-name="P27"/>
            </text:list-item>
          </text:list>
        </text:list-item>
      </text:list>
      <text:list xml:id="list846663561578752618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Основания изменения и расторжения договора</text:p>
                              <text:p text:style-name="P4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5.1. Условия, на которых заключен настоящий Договор, могут быть изменены по соглашению сторон.</text:p>
      <text:p text:style-name="P26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list xml:id="list7971655691689447334" text:style-name="L7">
        <text:list-item>
          <text:list>
            <text:list-item>
              <text:p text:style-name="P28">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        <text:p text:style-name="P13"><text:span text:style-name="T12"/></text:p>
            </text:list-item>
          </text:list>
        </text:list-item>
      </text:list>
      <text:p text:style-name="P12"><text:span text:style-name="T12">VI</text:span><text:span text:style-name="T13">. Заключительные положения</text:span></text:p>
      <text:p text:style-name="P12"><text:span text:style-name="T13"/></text:p>
      <text:p text:style-name="P26">6.1. Настоящий договор вступает в силу со дня его подписания Сторонами и действует до «31» августа 20 ___ г.</text:p>
      <text:p text:style-name="P26">6.2. Настоящий Договор составлен в двух экземплярах, имеющих равную юридическую силу, по одному для каждой из Сторон.</text:p>
      <text:p text:style-name="P26">6.3. Стороны обязуются письменно извещать друг друга о смене реквизитов, адресов и иных существенных изменениях.</text:p>
      <text:p text:style-name="P26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6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6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list xml:id="list9087200577757259044" text:style-name="L9">
        <text:list-item>
          <text:list>
            <text:list-item>
              <text:p text:style-name="P29">При выполнении условий настоящего Договора Стороны руководствуются законодательством Российской Федерации.</text:p>
            </text:list-item>
          </text:list>
        </text:list-item>
      </text:list>
      <text:p text:style-name="P26"/>
      <text:p text:style-name="P26"/>
      <text:p text:style-name="P12"><text:soft-page-break/><text:span text:style-name="T16">V</text:span><text:span text:style-name="T40">I</text:span><text:span text:style-name="T16">I. Реквизиты и подписи сторон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3"><text:span text:style-name="T40"><text:s text:c="18"/></text:span><text:span text:style-name="T16">Исполнитель <text:s text:c="77"/>Заказчик</text:span></text:p>
            <text:p text:style-name="P45"/>
          </table:table-cell>
        </table:table-row>
        <table:table-row table:style-name="Таблица6.1">
          <table:table-cell table:style-name="Таблица6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48">Муниципальное автономное дошкольное образовательное учреждение детский сад «Капелька»</text:p>
                  <text:p text:style-name="P48">(МАДОУ детский сад «Капелька»)</text:p>
                  <text:p text:style-name="P49">Адрес местонахождения: 606473,</text:p>
                  <text:p text:style-name="P16"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16">Тел.(83159)3-81-46</text:p>
                  <text:p text:style-name="P15"><text:span text:style-name="T47"><text:s/></text:span><text:span text:style-name="T46">Банковские реквизиты: </text:span></text:p>
                  <text:p text:style-name="P50">ИНН/КПП 5246018663/524601001 </text:p>
                  <text:p text:style-name="P50">л/с 31374032560 <text:s text:c="3"/></text:p>
                  <text:p text:style-name="P50">р/с 03234643227120003200 Волго-Вятское ГУ Банка России //УФК по Нижегородской области г. Нижний Новгород <text:s text:c="9"/></text:p>
                  <text:p text:style-name="P50">БИК 012202102</text:p>
                  <text:p text:style-name="P50">Кор/счет 40102810745370000024</text:p>
                  <text:p text:style-name="P49"/>
                  <text:p text:style-name="P49">Заведующий <text:s/>________Т.В. Николаева</text:p>
                  <text:p text:style-name="P49">МП</text:p>
                </table:table-cell>
                <table:table-cell table:style-name="Таблица7.A1" office:value-type="string">
                  <text:p text:style-name="P51"><text:span text:style-name="T33"><text:s/>______________________________________</text:span></text:p>
                  <text:p text:style-name="P46">_______________________________________</text:p>
                  <text:p text:style-name="P47">(фамилия, имя, отчество (при наличии)</text:p>
                  <text:p text:style-name="P46">_______________________________________</text:p>
                  <text:p text:style-name="P46">_______________________________________</text:p>
                  <text:p text:style-name="P46">_______________________________________</text:p>
                  <text:p text:style-name="P47">(паспортные данные)</text:p>
                  <text:p text:style-name="P51"><text:span text:style-name="T33">_______________________________________</text:span></text:p>
                  <text:p text:style-name="P46">_______________________________________</text:p>
                  <text:p text:style-name="P46">_______________________________________</text:p>
                  <text:p text:style-name="P47">(адрес места жительства,</text:p>
                  <text:p text:style-name="P47">_______________________________________</text:p>
                  <text:p text:style-name="P47">(контактные данные)</text:p>
                  <text:p text:style-name="P46">_______________________________________</text:p>
                  <text:p text:style-name="P44"><text:span text:style-name="T33">(подпись) <text:s text:c="19"/></text:span></text:p>
                </table:table-cell>
              </table:table-row>
            </table:table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Экземпляр договора получен</text:span><text:span text:style-name="T3"> ____________ (_____________________) «___»___________20____г. <text:s text:c="19"/></text:span><text:span text:style-name="T7"><text:s text:c="41"/>(подпись) <text:s text:c="19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36:07.51</meta:creation-date>
    <meta:document-statistic meta:table-count="2" meta:image-count="0" meta:object-count="0" meta:page-count="6" meta:paragraph-count="127" meta:word-count="1976" meta:character-count="18473"/>
    <dc:date>2024-06-13T09:41:47.05</dc:date>
    <meta:editing-duration>PT5M39S</meta:editing-duration>
    <meta:editing-cycles>1</meta:editing-cycles>
    <meta:generator>OpenOffice.org/3.4.1$Win32 OpenOffice.org_project/341m1$Build-9593</meta:generator>
  </office:meta>
</office:document-meta>
</file>