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6.704cm" fo:margin-left="-0.191cm" fo:margin-right="0.487cm" table:align="margins" style:writing-mode="lr-tb"/>
    </style:style>
    <style:style style:name="Таблица8.A" style:family="table-column">
      <style:table-column-properties style:column-width="16.704cm" style:rel-column-width="947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9cm" fo:margin-left="0cm" fo:margin-right="-0.577cm" table:align="margins" style:writing-mode="lr-tb"/>
    </style:style>
    <style:style style:name="Таблица9.A" style:family="table-column">
      <style:table-column-properties style:column-width="7.906cm" style:rel-column-width="4396*"/>
    </style:style>
    <style:style style:name="Таблица9.B" style:family="table-column">
      <style:table-column-properties style:column-width="8.994cm" style:rel-column-width="5002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5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Standard" style:list-style-name="WW8Num21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imes New Roman" fo:font-size="9pt" style:font-size-asian="9pt" style:language-asian="ru" style:country-asian="RU" style:font-name-complex="Times New Roman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9pt" style:font-size-asian="9pt" style:language-asian="ru" style:country-asian="RU" style:font-name-complex="Times New Roman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8" style:family="paragraph" style:parent-style-name="Standard" style:list-style-name="WW8Num25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2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7" style:family="paragraph" style:parent-style-name="Standard">
      <style:paragraph-properties fo:margin-left="1cm" fo:margin-right="0cm" fo:margin-top="0cm" fo:margin-bottom="0cm" fo:line-height="100%" fo:orphans="0" fo:widows="0" fo:text-indent="-0.048cm" style:auto-text-indent="false" style:text-autospace="none"/>
    </style:style>
    <style:style style:name="P38" style:family="paragraph" style:parent-style-name="Standard">
      <style:paragraph-properties fo:margin-left="1cm" fo:margin-right="0cm" fo:margin-top="0cm" fo:margin-bottom="0cm" fo:line-height="100%" fo:orphans="0" fo:widows="0" fo:text-indent="-0.048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40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41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42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43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6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8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49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1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52" style:family="paragraph" style:parent-style-name="ConsPlusNormal">
      <style:paragraph-properties fo:text-align="justify" style:justify-single-word="false"/>
    </style:style>
    <style:style style:name="P53" style:family="paragraph" style:parent-style-name="ConsPlusNormal" style:list-style-name="L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54" style:family="paragraph" style:parent-style-name="ConsPlusNormal" style:list-style-name="L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8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8pt" style:font-size-asian="8pt" style:font-name-complex="Times New Roman" style:font-size-complex="12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style:language-asian="ru" style:country-asian="RU" style:font-name-complex="Times New Roman"/>
    </style:style>
    <style:style style:name="T11" style:family="text">
      <style:text-properties style:font-name="Times New Roman" fo:background-color="#ffffff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text-scale="105%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fo:letter-spacing="0.007cm" style:font-name-complex="Times New Roman" style:text-scale="105%"/>
    </style:style>
    <style:style style:name="T17" style:family="text">
      <style:text-properties style:font-name="Times New Roman" fo:letter-spacing="-0.002cm" style:font-name-complex="Times New Roman"/>
    </style:style>
    <style:style style:name="T18" style:family="text">
      <style:text-properties style:font-name="Times New Roman" fo:letter-spacing="-0.002cm" style:font-name-complex="Times New Roman" style:text-scale="105%"/>
    </style:style>
    <style:style style:name="T19" style:family="text">
      <style:text-properties style:font-name="Times New Roman" fo:letter-spacing="0.002cm" style:font-name-complex="Times New Roman" style:text-scale="105%"/>
    </style:style>
    <style:style style:name="T20" style:family="text">
      <style:text-properties style:font-name="Times New Roman" fo:letter-spacing="0.009cm" style:font-name-complex="Times New Roman" style:text-scale="105%"/>
    </style:style>
    <style:style style:name="T21" style:family="text">
      <style:text-properties style:font-name="Times New Roman" fo:letter-spacing="0.004cm" style:font-name-complex="Times New Roman" style:text-scale="105%"/>
    </style:style>
    <style:style style:name="T22" style:family="text">
      <style:text-properties style:font-name="Times New Roman" fo:letter-spacing="-0.004cm" style:font-name-complex="Times New Roman" style:text-scale="105%"/>
    </style:style>
    <style:style style:name="T23" style:family="text">
      <style:text-properties style:font-name="Times New Roman" fo:letter-spacing="0.023cm" style:font-name-complex="Times New Roman" style:text-scale="105%"/>
    </style:style>
    <style:style style:name="T24" style:family="text">
      <style:text-properties style:font-name="Times New Roman" fo:letter-spacing="0.005cm" style:font-name-complex="Times New Roman" style:text-scale="105%"/>
    </style:style>
    <style:style style:name="T25" style:family="text">
      <style:text-properties style:font-name="Times New Roman" fo:letter-spacing="0.012cm" style:font-name-complex="Times New Roman" style:text-scale="105%"/>
    </style:style>
    <style:style style:name="T26" style:family="text">
      <style:text-properties style:font-name="Times New Roman" fo:letter-spacing="0.018cm" style:font-name-complex="Times New Roman" style:text-scale="105%"/>
    </style:style>
    <style:style style:name="T27" style:family="text">
      <style:text-properties style:font-name="Times New Roman" fo:letter-spacing="0.011cm" style:font-name-complex="Times New Roman" style:text-scale="105%"/>
    </style:style>
    <style:style style:name="T28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30" style:family="text">
      <style:text-properties style:font-name="Times New Roman" fo:font-size="10pt" style:font-size-asian="10pt" style:font-name-complex="Times New Roman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Times New Roman" style:font-size-complex="12pt"/>
    </style:style>
    <style:style style:name="T33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4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36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8" style:family="text">
      <style:text-properties fo:color="#ff0000"/>
    </style:style>
    <style:style style:name="T39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40" style:family="text">
      <style:text-properties fo:color="#ff0000" style:font-name="Times New Roman" fo:font-size="12pt" style:font-size-asian="12pt" style:font-name-complex="Times New Roman" style:font-size-complex="12pt"/>
    </style:style>
    <style:style style:name="T41" style:family="text">
      <style:text-properties fo:color="#ff0000" style:font-name="Times New Roman" style:language-asian="ru" style:country-asian="RU" style:font-name-complex="Times New Roman"/>
    </style:style>
    <style:style style:name="T42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43" style:family="text">
      <style:text-properties fo:color="#000000" style:font-name="Times New Roman" style:language-asian="ru" style:country-asian="RU" style:font-name-complex="Times New Roman"/>
    </style:style>
    <style:style style:name="T44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45" style:family="text">
      <style:text-properties fo:color="#00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6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47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48" style:family="text">
      <style:text-properties fo:color="#000000" style:font-name="Times New Roman" style:font-name-complex="Times New Roman"/>
    </style:style>
    <style:style style:name="T49" style:family="text">
      <style:text-properties fo:color="#000000" style:font-name="Times New Roman" style:font-name-complex="Times New Roman" style:font-weight-complex="bold"/>
    </style:style>
    <style:style style:name="T50" style:family="text">
      <style:text-properties fo:color="#000000" style:font-name="Times New Roman" style:font-name-complex="Times New Roman" style:font-size-complex="12pt"/>
    </style:style>
    <style:style style:name="T51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2" style:family="text">
      <style:text-properties fo:color="#000000" style:font-name="Times New Roman" fo:language="en" fo:country="US" style:font-name-complex="Times New Roman"/>
    </style:style>
    <style:style style:name="T53" style:family="text">
      <style:text-properties fo:color="#000000" style:font-name="Times New Roman" fo:background-color="#ffffff" style:font-name-complex="Times New Roman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style:font-size-asian="11pt" style:font-size-complex="12pt" style:font-weight-complex="normal"/>
    </style:style>
    <style:style style:name="T56" style:family="text">
      <style:text-properties style:text-underline-style="solid" style:text-underline-width="auto" style:text-underline-color="font-color" style:font-size-complex="12pt" style:font-weight-complex="normal"/>
    </style:style>
    <style:style style:name="T57" style:family="text">
      <style:text-properties fo:color="#c45911" style:font-name="Times New Roman" style:language-asian="ru" style:country-asian="RU" style:font-name-complex="Times New Roman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7"><text:span text:style-name="T1">городской округ город Бор</text:span><text:span text:style-name="T2"> <text:s text:c="55"/>«___»___________ 20___г.</text:span></text:p>
      <text:p text:style-name="ConsPlusNonformat"><text:span text:style-name="T8">(место заключения договора) <text:s text:c="113"/>(дата заключения договора)</text:span></text:p>
      <text:p text:style-name="P7"><text:span text:style-name="T2"><text:s text:c="47"/></text:span></text:p>
      <text:p text:style-name="P22"><text:span text:style-name="T39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2">, осуществляющее образовательную деятельность (далее - образовательная организация) на основании лицензии </text:span><text:span text:style-name="T39">от 13 октября 2021 г. № </text:span><text:span text:style-name="T40">Л035-01281-52/00211604</text:span><text:span text:style-name="T2">, выданной </text:span><text:span text:style-name="T39">Министерством образования и науки Нижегородской области</text:span><text:span text:style-name="T2">, именуемое в дальнейшем «Исполнитель», в лице заведующего Николаевой Татьяны Владимировны, действующего на основании </text:span><text:span text:style-name="T39">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42"> и ________________________________________________________________</text:span></text:p>
      <text:p text:style-name="P23">______________________________________________________________________</text:p>
      <text:p text:style-name="P14"><text:s text:c="38"/>(фамилия, имя, отчество (при наличии) родителя (законного представителя)</text:p>
      <text:p text:style-name="P7"><text:span text:style-name="T42">именуемый в дальнейшем «Заказчик» в интересах несовершеннолетнего ___________________________________________________________________________,</text:span></text:p>
      <text:p text:style-name="P14"><text:s text:c="55"/>(фамилия, имя, отчество (при наличии), дата рождения)</text:p>
      <text:p text:style-name="P16">проживающего по адресу: ____________________________________________________</text:p>
      <text:p text:style-name="P16">___________________________________________________________________________,</text:p>
      <text:p text:style-name="P15"><text:s/>(адрес места жительства ребенка с указанием индекса)</text:p>
      <text:p text:style-name="P16">именуемый в дальнейшем «Воспитанник», совместно именуемые Стороны, заключили настоящий Договор о нижеследующем:</text:p>
      <text:p text:style-name="P17"/>
      <text:list xml:id="list5928593078923558028" text:style-name="WW8Num25">
        <text:list-item>
          <text:p text:style-name="P18">Предмет договора</text:p>
        </text:list-item>
      </text:list>
      <text:p text:style-name="P26"><text:span text:style-name="T43">1.1. </text:span><text:span text:style-name="T10">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(далее - ФГОС дошкольного образования, ФОП ДО), содержание Воспитанника в образовательной организации, а также при осуществлении <text:s/>присмотра и ухода за Воспитанником.</text:span></text:p>
      <text:p text:style-name="P26"><text:span text:style-name="T43">1.2. Форма обучения - </text:span><text:span text:style-name="T44">очная</text:span><text:span text:style-name="T43">.</text:span></text:p>
      <text:p text:style-name="P26"><text:span text:style-name="T43">1.3. Наименование образовательной программы: </text:span><text:span text:style-name="T45">Образовательная программа дошкольного образования Муниципального автономного дошкольного образовательного учреждения детского сада «Капелька».</text:span></text:p>
      <text:p text:style-name="P29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2"><text:span text:style-name="T48">1.5. Режим пребывания Воспитанника в образовательной организации – режим полного дня (12-часовое пребывание: с 6.30. до 18.30, пятидневная рабочая неделя; государственные праздники, суббота, воскресенье – выходные).</text:span></text:p>
      <text:p text:style-name="P32"><text:span text:style-name="T48">1.6. Воспитанник зачисляется в группу </text:span><text:span text:style-name="T46">общеразвивающей направленности.</text:span></text:p>
      <text:p text:style-name="P33">(направленность группы (общеразвивающая, компенсирующая, комбинированная, оздоровительная))</text:p>
      <text:p text:style-name="P34"/>
      <text:p text:style-name="P3">II. Взаимодействие Сторон</text:p>
      <text:p text:style-name="P30">2.1. Исполнитель вправе:</text:p>
      <text:p text:style-name="P31">2.1.1. Самостоятельно осуществлять образовательную деятельность.</text:p>
      <text:p text:style-name="P35">2.1.2. Отчислить Воспитанника из образовательной организации:</text:p>
      <text:p text:style-name="P57"><text:span text:style-name="T54">- в связи с получением образования (завершением обучения); </text:span></text:p>
      <text:p text:style-name="P57"><text:span text:style-name="T54">- досрочно, в следующих случаях: </text:span></text:p>
      <text:p text:style-name="P59"><text:span text:style-name="T54">- по инициативе и заявлению родителей (законных представителей) несовершеннолетнего </text:span><text:soft-page-break/><text:span text:style-name="T54">обучающегося;</text:span></text:p>
      <text:p text:style-name="P58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58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9">2.1.3. Переводить ребенка в летний период в другую возрастную группу при уменьшении количества воспитанников.</text:p>
      <text:p text:style-name="P21"><text:span text:style-name="T48">2.1.4.</text:span><text:span text:style-name="T10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4">2.2. Заказчик вправе:</text:p>
      <text:p text:style-name="P25">2.2.1. Защищать права и законные интересы Воспитанника.</text:p>
      <text:p text:style-name="P26"><text:span text:style-name="T10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31">2.2.3. Получать от Исполнителя информацию:</text:p>
      <text:p text:style-name="P9"><text:span text:style-name="T10">-по вопросам организации и обеспечения надлежащего исполнения услуг, предусмотренных </text:span><text:a xlink:type="simple" xlink:href="#Par74">разделом I</text:a><text:span text:style-name="T10"> настоящего Договора;</text:span></text:p>
      <text:p text:style-name="P4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6"><text:span text:style-name="T10">2.2.4. Знакомиться с Уставом, с лицензией на осуществление образовательной деятельности, с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1">https://kapelka-bor.ru/</text:span></text:span></text:a><text:span text:style-name="T10"> и информационном стенде образовательной организации.</text:span></text:p>
      <text:p text:style-name="P22"><text:span text:style-name="T10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6"><text:span text:style-name="T10">2.2.7. </text:span><text:span text:style-name="T12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6"><text:span text:style-name="T10">2.2.8. Создавать (принимать участие в деятельности) </text:span><text:span text:style-name="T12">коллегиальные органы управления предусмотренные Уставом образовательной организации.</text:span></text:p>
      <text:p text:style-name="P36"><text:span text:style-name="T13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6"><text:span text:style-name="T49">2.2.9. </text:span><text:span text:style-name="T13">П</text:span><text:span text:style-name="T16">о</text:span><text:span text:style-name="T18">л</text:span><text:span text:style-name="T19">у</text:span><text:span text:style-name="T13">ч</text:span><text:span text:style-name="T19">а</text:span><text:span text:style-name="T18">т</text:span><text:span text:style-name="T13">ь ин</text:span><text:span text:style-name="T20">ф</text:span><text:span text:style-name="T13">о</text:span><text:span text:style-name="T21">р</text:span><text:span text:style-name="T13">м</text:span><text:span text:style-name="T19">а</text:span><text:span text:style-name="T18">ц</text:span><text:span text:style-name="T13">ию обо </text:span><text:span text:style-name="T21">вс</text:span><text:span text:style-name="T19">е</text:span><text:span text:style-name="T13">х </text:span><text:span text:style-name="T19">в</text:span><text:span text:style-name="T13">и</text:span><text:span text:style-name="T21">д</text:span><text:span text:style-name="T19">а</text:span><text:span text:style-name="T13">х </text:span><text:span text:style-name="T20">п</text:span><text:span text:style-name="T18">л</text:span><text:span text:style-name="T13">ани</text:span><text:span text:style-name="T19">р</text:span><text:span text:style-name="T21">у</text:span><text:span text:style-name="T19">е</text:span><text:span text:style-name="T13">м</text:span><text:span text:style-name="T16">ы</text:span><text:span text:style-name="T13">х о</text:span><text:span text:style-name="T18">б</text:span><text:span text:style-name="T19">с</text:span><text:span text:style-name="T22">л</text:span><text:span text:style-name="T19">е</text:span><text:span text:style-name="T21">д</text:span><text:span text:style-name="T13">о</text:span><text:span text:style-name="T19">ва</text:span><text:span text:style-name="T13">н</text:span><text:span text:style-name="T16">и</text:span><text:span text:style-name="T13">й </text:span><text:span text:style-name="T20">(</text:span><text:span text:style-name="T13">п</text:span><text:span text:style-name="T21">едагогических</text:span><text:span text:style-name="T13">, п</text:span><text:span text:style-name="T19">с</text:span><text:span text:style-name="T13">и</text:span><text:span text:style-name="T21">х</text:span><text:span text:style-name="T16">о</text:span><text:span text:style-name="T18">л</text:span><text:span text:style-name="T13">о</text:span><text:span text:style-name="T19">г</text:span><text:span text:style-name="T23">о</text:span><text:span text:style-name="T13">-п</text:span><text:span text:style-name="T19">е</text:span><text:span text:style-name="T21">д</text:span><text:span text:style-name="T13">а</text:span><text:span text:style-name="T24">г</text:span><text:span text:style-name="T13">о</text:span><text:span text:style-name="T19">г</text:span><text:span text:style-name="T13">ич</text:span><text:span text:style-name="T19">е</text:span><text:span text:style-name="T21">ск</text:span><text:span text:style-name="T13">и</text:span><text:span text:style-name="T19">х</text:span><text:span text:style-name="T13">) Воспитанника, </text:span><text:span text:style-name="T21">д</text:span><text:span text:style-name="T19">ава</text:span><text:span text:style-name="T18">т</text:span><text:span text:style-name="T13">ь </text:span><text:span text:style-name="T19">с</text:span><text:span text:style-name="T13">о</text:span><text:span text:style-name="T21">г</text:span><text:span text:style-name="T18">л</text:span><text:span text:style-name="T13">а</text:span><text:span text:style-name="T19">с</text:span><text:span text:style-name="T13">ие на </text:span><text:span text:style-name="T20">п</text:span><text:span text:style-name="T21">р</text:span><text:span text:style-name="T13">о</text:span><text:span text:style-name="T19">в</text:span><text:span text:style-name="T21">ед</text:span><text:span text:style-name="T19">е</text:span><text:span text:style-name="T13">ние </text:span><text:span text:style-name="T18">т</text:span><text:span text:style-name="T13">а</text:span><text:span text:style-name="T19">к</text:span><text:span text:style-name="T13">их о</text:span><text:span text:style-name="T18">б</text:span><text:span text:style-name="T19">с</text:span><text:span text:style-name="T22">л</text:span><text:span text:style-name="T19">е</text:span><text:span text:style-name="T21">д</text:span><text:span text:style-name="T13">о</text:span><text:span text:style-name="T19">ва</text:span><text:span text:style-name="T13">н</text:span><text:span text:style-name="T16">и</text:span><text:span text:style-name="T13">й </text:span><text:span text:style-name="T16">и</text:span><text:span text:style-name="T18">л</text:span><text:span text:style-name="T13">и </text:span><text:span text:style-name="T21">у</text:span><text:span text:style-name="T13">ч</text:span><text:span text:style-name="T19">ас</text:span><text:span text:style-name="T24">т</text:span><text:span text:style-name="T13">ие в </text:span><text:span text:style-name="T18">т</text:span><text:span text:style-name="T13">а</text:span><text:span text:style-name="T21">к</text:span><text:span text:style-name="T13">их о</text:span><text:span text:style-name="T18">б</text:span><text:span text:style-name="T19">с</text:span><text:span text:style-name="T22">л</text:span><text:span text:style-name="T19">е</text:span><text:span text:style-name="T21">д</text:span><text:span text:style-name="T13">о</text:span><text:span text:style-name="T19">ва</text:span><text:span text:style-name="T13">ния</text:span><text:span text:style-name="T21">х</text:span><text:span text:style-name="T13">, </text:span><text:span text:style-name="T20">о</text:span><text:span text:style-name="T18">т</text:span><text:span text:style-name="T19">ка</text:span><text:span text:style-name="T18">з</text:span><text:span text:style-name="T13">а</text:span><text:span text:style-name="T18">т</text:span><text:span text:style-name="T13">ь</text:span><text:span text:style-name="T19">с</text:span><text:span text:style-name="T13">я </text:span><text:span text:style-name="T20">о</text:span><text:span text:style-name="T13">т их п</text:span><text:span text:style-name="T21">р</text:span><text:span text:style-name="T13">о</text:span><text:span text:style-name="T21">в</text:span><text:span text:style-name="T19">е</text:span><text:span text:style-name="T21">де</text:span><text:span text:style-name="T13">ния и</text:span><text:span text:style-name="T22">л</text:span><text:span text:style-name="T13">и </text:span><text:span text:style-name="T25">у</text:span><text:span text:style-name="T13">ч</text:span><text:span text:style-name="T19">а</text:span><text:span text:style-name="T21">с</text:span><text:span text:style-name="T18">ти</text:span><text:span text:style-name="T13">я в ни</text:span><text:span text:style-name="T19">х</text:span><text:span text:style-name="T13">, по</text:span><text:span text:style-name="T18">л</text:span><text:span text:style-name="T19">у</text:span><text:span text:style-name="T13">ч</text:span><text:span text:style-name="T20">а</text:span><text:span text:style-name="T18">т</text:span><text:span text:style-name="T13">ь </text:span><text:span text:style-name="T26">и</text:span><text:span text:style-name="T13">н</text:span><text:span text:style-name="T19">ф</text:span><text:span text:style-name="T13">о</text:span><text:span text:style-name="T19">р</text:span><text:span text:style-name="T13">м</text:span><text:span text:style-name="T27">а</text:span><text:span text:style-name="T13">ц</text:span><text:span text:style-name="T18">и</text:span><text:span text:style-name="T13">ю о </text:span><text:span text:style-name="T21">ре</text:span><text:span text:style-name="T18">з</text:span><text:span text:style-name="T19">у</text:span><text:span text:style-name="T18">л</text:span><text:span text:style-name="T16">ь</text:span><text:span text:style-name="T18">т</text:span><text:span text:style-name="T13">а</text:span><text:span text:style-name="T18">т</text:span><text:span text:style-name="T13">ах п</text:span><text:span text:style-name="T19">р</text:span><text:span text:style-name="T13">о</text:span><text:span text:style-name="T21">в</text:span><text:span text:style-name="T19">е</text:span><text:span text:style-name="T21">де</text:span><text:span text:style-name="T13">нных об</text:span><text:span text:style-name="T19">с</text:span><text:span text:style-name="T22">л</text:span><text:span text:style-name="T19">е</text:span><text:span text:style-name="T21">д</text:span><text:span text:style-name="T13">о</text:span><text:span text:style-name="T19">ва</text:span><text:span text:style-name="T13">н</text:span><text:span text:style-name="T16">и</text:span><text:span text:style-name="T13">й Воспитанника. </text:span></text:p>
      <text:p text:style-name="P37"><text:span text:style-name="T13">2.2.10.</text:span><text:span text:style-name="T12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</text:span></text:p>
      <text:p text:style-name="P38">2.3. Исполнитель обязан:</text:p>
      <text:p text:style-name="P26"><text:span text:style-name="T10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1">https://kapelka-bor.ru/</text:span></text:span></text:a><text:span text:style-name="T14">), информационном стенде</text:span><text:span text:style-name="T10"> для ознакомления с Уставом образовательной организации, с лицензией на осуществление образовательной деятельности, с Образовательной программой </text:span><text:soft-page-break/><text:span text:style-name="T10">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6"><text:span text:style-name="T10">2.3.2. Обеспечить надлежащее предоставление услуг, предусмотренных </text:span><text:a xlink:type="simple" xlink:href="#Par74">разделом I</text:a><text:span text:style-name="T10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26"><text:span text:style-name="T10">2.3.3. </text:span><text:span text:style-name="T12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10">.</text:span></text:p>
      <text:p text:style-name="P26"><text:span text:style-name="T10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6"><text:span text:style-name="T10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6"><text:span text:style-name="T10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26"><text:span text:style-name="T10">2.3.7. Обучать Воспитанника по образовательной программе, предусмотренной </text:span><text:a xlink:type="simple" xlink:href="#Par78">пунктом 1.3</text:a><text:span text:style-name="T10"> настоящего Договора.</text:span></text:p>
      <text:p text:style-name="P26"><text:span text:style-name="T10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2"><text:span text:style-name="T12">2.3.9. </text:span><text:span text:style-name="T48">Обеспечивать </text:span><text:span text:style-name="T12">Воспитанника</text:span><text:span text:style-name="T43"> 4-х разовым </text:span><text:span text:style-name="T12">сбалансированным</text:span><text:span text:style-name="T43"> питанием (завтрак, </text:span><text:span text:style-name="T51">II</text:span><text:span text:style-name="T43"> завтрак, обед, уплотненный полдник), </text:span><text:span text:style-name="T48">согласно основному (организованному) меню, разработанному на период не менее 2-х недель,</text:span><text:span text:style-name="T43"> учитывая среднесуточный набор продуктов, возраст детей и время пребывания в образовательной организации. </text:span><text:span text:style-name="T48">Интервал приема пищи между завтраком, обедом полдником не более 4-х часов, между завтраком и </text:span><text:span text:style-name="T52">II</text:span><text:span text:style-name="T48"> завтраком – от 1,5 до 2-х часов</text:span><text:span text:style-name="T12">. </text:span></text:p>
      <text:p text:style-name="P32"><text:span text:style-name="T48">П</text:span><text:span text:style-name="T53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6"><text:span text:style-name="T12"><text:s text:c="8"/>2.3.10. Переводить Воспитанника </text:span><text:span text:style-name="T10">в другую группу в течение года:</text:span></text:p>
      <text:list xml:id="list523751419662184794" text:style-name="WW8Num21">
        <text:list-item>
          <text:p text:style-name="P5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11"><text:span text:style-name="T10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5">в другую группу на время карантина, отпуска или болезни воспитателя.</text:p>
        </text:list-item>
      </text:list>
      <text:p text:style-name="P9"><text:span text:style-name="T12"><text:s text:c="5"/></text:span><text:span text:style-name="T10">2.3.11. Уведомить Заказчика за 14 (четырнадцать) дней о нецелесообразности оказания</text:span><text:span text:style-name="T28"> </text:span><text:span text:style-name="T10">Воспитаннику образовательной услуги в объеме, предусмотренном </text:span><text:a xlink:type="simple" xlink:href="#Par74">разделом I</text:a><text:span text:style-name="T10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9"><text:span text:style-name="T48">2.3.12. </text:span><text:span text:style-name="T12">Обеспечить соблюдение требований Федерального закона от 27 июля 2006 г. N </text:span><text:soft-page-break/><text:span text:style-name="T12">152-ФЗ "О персональных данных" в части сбора, хранения и обработки персональных данных Заказчика и Воспитанника.</text:span></text:p>
      <text:p text:style-name="P8"><text:span text:style-name="T12"><text:s text:c="4"/>2.3.13. <text:s/>Обеспечить взаимодействие <text:s/>с</text:span><text:span text:style-name="T30"> </text:span><text:span text:style-name="Основной_20_текст_20__2b__20_Полужирный"><text:span text:style-name="T56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29"> <text:s text:c="3"/></text:span><text:span text:style-name="T15"><text:s text:c="2"/></text:span><text:span text:style-name="T12"><text:s text:c="76"/>(</text:span><text:span text:style-name="T9">наименование медицинской организации)</text:span></text:p>
      <text:p text:style-name="P52"><text:span text:style-name="T12"><text:s/></text:span><text:span text:style-name="T3">на основании 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 МАДОУ детским садом «Капелька» и </text:span><text:span text:style-name="Основной_20_текст_20__2b__20_Полужирный"><text:span text:style-name="T59">ГБУЗ НО </text:span></text:span><text:span text:style-name="T6">«Борская ЦРБ</text:span><text:span text:style-name="T7">»</text:span><text:span text:style-name="T3"> <text:s/>в целях <text:s/>соблюдения прав Воспитанников на охрану жизни и здоровья. <text:s text:c="8"/></text:span><text:span text:style-name="T31"><text:s text:c="33"/></text:span></text:p>
      <text:p text:style-name="P26"><text:span text:style-name="T43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10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21"><text:span text:style-name="T10">2.3.15.</text:span><text:span text:style-name="T50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47">14 <text:s/>(четырнадцать) <text:s/>дней</text:span><text:span text:style-name="T50">.</text:span></text:p>
      <text:p text:style-name="P26"><text:span text:style-name="T43">2.3.16. Уважать права и достоинства Воспитанника и Заказчика.</text:span></text:p>
      <text:p text:style-name="P30">2.4. Заказчик обязан:</text:p>
      <text:p text:style-name="P31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55"><text:span text:style-name="T32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6"><text:span text:style-name="T10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55"><text:span text:style-name="T32">2.4.4. Незамедлительно сообщать Исполнителю об изменении контактного телефона и места жительства</text:span></text:p>
      <text:p text:style-name="P28"><text:span text:style-name="T10">2.4.5</text:span><text:span text:style-name="T57">. </text:span><text:span text:style-name="T43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8"><text:span text:style-name="T10">2.4.6. Информировать Исполнителя о предстоящем отсутствии Воспитанника в образовательной организации или его болезни. </text:span></text:p>
      <text:p text:style-name="P28"><text:span text:style-name="T10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6"><text:span text:style-name="T10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list xml:id="list1922955554344059800" text:style-name="L1">
        <text:list-item>
          <text:list>
            <text:list-item>
              <text:list>
                <text:list-item>
                  <text:p text:style-name="P27"><text:span text:style-name="T10">Бережно относиться к имуществу Исполнителя, возмещать ущерб, причиненный Воспитанником имуществу Исполнителя, в соответствии с законодательством </text:span><text:soft-page-break/><text:span text:style-name="T10">Российской Федерации.</text:span></text:p>
                  <text:p text:style-name="P27"><text:span text:style-name="T10"/></text:p>
                </text:list-item>
              </text:list>
            </text:list-item>
          </text:list>
        </text:list-item>
      </text:list>
      <text:list xml:id="list6191542230657462753" text:style-name="L2">
        <text:list-item>
          <text:list>
            <text:list-item>
              <text:list>
                <text:list-item>
                  <text:list>
                    <text:list-item>
                      <text:p text:style-name="P54">Размер, сроки и порядок оплаты за присмотр и уход за Воспитанником</text:p>
                      <text:p text:style-name="P53"/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58">3.1. На основании п. 3 ст. 65 Федерального закона Российской Федерации от 29 декабря 2012 г. №273-ФЗ «Об образовании в Российской Федерации» за присмотр и уход за детьми-инвалидами родительская плата не взимается</text:span>.</text:p>
      <text:p text:style-name="P56"/>
      <text:p text:style-name="P12"><text:span text:style-name="T4">I</text:span><text:span text:style-name="T5">V. Ответственность за неисполнение или ненадлежащее исполнение обязательств по договору, порядок разрешения споров</text:span></text:p>
      <text:p text:style-name="P12"><text:span text:style-name="T5"/></text:p>
      <text:p text:style-name="P31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1"/>
      <text:p text:style-name="P3">V. Основания изменения и расторжения договора</text:p>
      <text:p text:style-name="P3"/>
      <text:p text:style-name="P31">5.1. Условия, на которых заключен настоящий Договор, могут быть изменены по соглашению сторон.</text:p>
      <text:p text:style-name="P31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31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1"/>
      <text:p text:style-name="P12"><text:span text:style-name="T4">VI</text:span><text:span text:style-name="T5">. Заключительные положения</text:span></text:p>
      <text:p text:style-name="P12"><text:span text:style-name="T5"/></text:p>
      <text:p text:style-name="P31">6.1. Настоящий договор вступает в силу со дня его подписания Сторонами и действует до «31» августа 20 ___ г.</text:p>
      <text:p text:style-name="P31">6.2. Настоящий Договор составлен в двух экземплярах, имеющих равную юридическую силу, по одному для каждой из Сторон.</text:p>
      <text:p text:style-name="P31">6.3. Стороны обязуются письменно извещать друг друга о смене реквизитов, адресов и иных существенных изменениях.</text:p>
      <text:p text:style-name="P31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1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1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1">6.7. При выполнении условий настоящего Договора Стороны руководствуются законодательством Российской Федерации.</text:p>
      <text:p text:style-name="P31"/>
      <text:p text:style-name="P12"><text:span text:style-name="T35">V</text:span><text:span text:style-name="T37">I</text:span><text:span text:style-name="T35">I. Реквизиты и подписи сторон</text:span></text:p>
      <text:p text:style-name="P12"><text:span text:style-name="T35"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0"><text:span text:style-name="T37"><text:s text:c="18"/></text:span><text:span text:style-name="T35">Исполнитель <text:s text:c="77"/>Заказчик</text:span></text:p>
            <text:p text:style-name="P45"/>
          </table:table-cell>
        </table:table-row>
        <table:table-row table:style-name="Таблица8.1">
          <table:table-cell table:style-name="Таблица8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Таблица9.1">
                <table:table-cell table:style-name="Таблица9.A1" office:value-type="string">
                  <text:p text:style-name="P41"><text:span text:style-name="T41">Муниципальное автономное дошкольное образовательное учреждение детский сад «Капелька»</text:span></text:p>
                  <text:p text:style-name="P41"><text:span text:style-name="T41">(МАДОУ детский сад «Капелька»)</text:span></text:p>
                  <text:p text:style-name="P42"><text:span text:style-name="T41">Адрес местонахождения: 606473,</text:span></text:p>
                  <text:p text:style-name="P10"><text:soft-page-break/><text:span text:style-name="T41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19">Тел.(83159)3-81-46</text:p>
                  <text:p text:style-name="P13"><text:span text:style-name="T38"><text:s/></text:span><text:span text:style-name="T41">Банковские реквизиты: </text:span></text:p>
                  <text:p text:style-name="P43"><text:span text:style-name="T41">ИНН/КПП 5246018663/524601001 </text:span></text:p>
                  <text:p text:style-name="P43"><text:span text:style-name="T41">л/с 31374032560 <text:s text:c="3"/></text:span></text:p>
                  <text:p text:style-name="P43"><text:span text:style-name="T41">р/с 03234643227120003200 Волго-Вятское ГУ Банка России //УФК по Нижегородской области г. Нижний Новгород <text:s text:c="9"/></text:span></text:p>
                  <text:p text:style-name="P49">БИК 012202102</text:p>
                  <text:p text:style-name="P49">Кор/счет 40102810745370000024</text:p>
                  <text:p text:style-name="P42"><text:span text:style-name="T41">Заведующий <text:s/>________Т.В. Николаева</text:span></text:p>
                  <text:p text:style-name="P50">МП</text:p>
                </table:table-cell>
                <table:table-cell table:style-name="Таблица9.A1" office:value-type="string">
                  <text:p text:style-name="P51"><text:span text:style-name="T12"><text:s/>______________________________________</text:span></text:p>
                  <text:p text:style-name="P51"><text:span text:style-name="T12">_______________________________________</text:span></text:p>
                  <text:p text:style-name="P46">(фамилия, имя, отчество (при наличии)</text:p>
                  <text:p text:style-name="P47">_______________________________________</text:p>
                  <text:p text:style-name="P47">_______________________________________</text:p>
                  <text:p text:style-name="P47">_______________________________________</text:p>
                  <text:p text:style-name="P48">(паспортные данные)</text:p>
                  <text:p text:style-name="P51"><text:span text:style-name="T12">_______________________________________</text:span></text:p>
                  <text:p text:style-name="P47">_______________________________________</text:p>
                  <text:p text:style-name="P51"><text:span text:style-name="T12">_______________________________________</text:span></text:p>
                  <text:p text:style-name="P48">(адрес места жительства,</text:p>
                  <text:p text:style-name="P48">_______________________________________</text:p>
                  <text:p text:style-name="P48">(контактные данные)</text:p>
                  <text:p text:style-name="P47"/>
                  <text:p text:style-name="P47">______________________________________</text:p>
                  <text:p text:style-name="P44"><text:span text:style-name="T9">(подпись) <text:s text:c="19"/></text:span></text:p>
                </table:table-cell>
              </table:table-row>
            </table:table>
          </table:table-cell>
        </table:table-row>
      </table:table>
      <text:p text:style-name="P1"/>
      <text:p text:style-name="P20"><text:span text:style-name="T17"/></text:p>
      <text:p text:style-name="P20"><text:span text:style-name="T17">Экземпляр договора получен</text:span><text:span text:style-name="T12"> ____________ (_____________________) «___»___________20____г. <text:s text:c="19"/></text:span><text:span text:style-name="T9"><text:s text:c="41"/>(подпись) <text:s text:c="19"/>(расшифровка подписи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42:45.03</meta:creation-date>
    <meta:document-statistic meta:table-count="2" meta:image-count="0" meta:object-count="0" meta:page-count="6" meta:paragraph-count="126" meta:word-count="1906" meta:character-count="17855"/>
    <dc:date>2024-06-13T09:46:43.67</dc:date>
    <meta:editing-duration>PT3M58S</meta:editing-duration>
    <meta:editing-cycles>1</meta:editing-cycles>
    <meta:generator>OpenOffice.org/3.4.1$Win32 OpenOffice.org_project/341m1$Build-9593</meta:generator>
  </office:meta>
</office:document-meta>
</file>