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6.381cm" fo:margin-left="-0.191cm" table:align="left" style:writing-mode="lr-tb"/>
    </style:style>
    <style:style style:name="Таблица6.A" style:family="table-column">
      <style:table-column-properties style:column-width="16.38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002cm" table:align="left" style:writing-mode="lr-tb"/>
    </style:style>
    <style:style style:name="Таблица7.A" style:family="table-column">
      <style:table-column-properties style:column-width="7.754cm"/>
    </style:style>
    <style:style style:name="Таблица7.B" style:family="table-column">
      <style:table-column-properties style:column-width="8.24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orphans="0" fo:widows="0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2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2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27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style:font-name-complex="Times New Roman"/>
    </style:style>
    <style:style style:name="P28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29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30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P33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P34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P3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36" style:family="paragraph" style:parent-style-name="ConsPlusNormal">
      <style:paragraph-properties fo:text-align="justify" style:justify-single-word="false"/>
    </style:style>
    <style:style style:name="P37" style:family="paragraph" style:parent-style-name="ConsPlusNormal">
      <style:paragraph-properties fo:text-align="center" style:justify-single-word="false">
        <style:tab-stops/>
      </style:paragraph-properties>
    </style:style>
    <style:style style:name="P38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1" style:family="paragraph" style:parent-style-name="Standard" style:list-style-name="L4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4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4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49" style:family="paragraph" style:parent-style-name="Standard" style:list-style-name="WW8Num1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font-name-complex="Times New Roman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use-window-font-color="true" style:font-name="Times New Roman" style:language-asian="ru" style:country-asian="RU" style:font-name-complex="Times New Roman"/>
    </style:style>
    <style:style style:name="P59" style:family="paragraph" style:parent-style-name="Standard" style:list-style-name="WW8Num1">
      <style:paragraph-properties fo:margin-left="0.25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60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61" style:family="paragraph" style:parent-style-name="Standard" style:list-style-name="L3">
      <style:paragraph-properties fo:margin-left="4.309cm" fo:margin-right="0cm" fo:margin-top="0cm" fo:margin-bottom="0cm" fo:line-height="100%" fo:text-align="center" style:justify-single-word="false" fo:orphans="0" fo:widows="0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62" style:family="paragraph" style:parent-style-name="Standard" style:list-style-name="L3">
      <style:paragraph-properties fo:margin-left="1.887cm" fo:margin-right="0cm" fo:margin-top="0cm" fo:margin-bottom="0cm" fo:line-height="100%" fo:text-align="center" style:justify-single-word="false" fo:orphans="0" fo:widows="0" fo:text-indent="-0.79cm" style:auto-text-indent="false" style:text-autospace="none">
        <style:tab-stops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6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6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7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use-window-font-color="true"/>
    </style:style>
    <style:style style:name="P68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use-window-font-color="true" style:font-name="Times New Roman" fo:font-size="9pt" style:font-size-asian="9pt" style:font-name-complex="Times New Roman" style:font-size-complex="9pt"/>
    </style:style>
    <style:style style:name="P69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70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P72" style:family="paragraph" style:parent-style-name="ConsPlusNormal" style:list-style-name="WW8Num1">
      <style:paragraph-properties fo:margin-left="0.79cm" fo:margin-right="0cm" fo:text-align="center" style:justify-single-word="false" fo:text-indent="-0.637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73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T1" style:family="text">
      <style:text-properties style:font-name="Times New Roman" fo:letter-spacing="-0.002cm" style:font-name-complex="Times New Roman"/>
    </style:style>
    <style:style style:name="T2" style:family="text">
      <style:text-properties style:font-name="Times New Roman" fo:letter-spacing="-0.002cm" style:font-name-complex="Times New Roman" style:text-scale="105%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text-scale="105%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13" style:family="text">
      <style:text-properties style:font-name="Times New Roman" style:language-asian="ru" style:country-asian="RU" style:font-name-complex="Times New Roman"/>
    </style:style>
    <style:style style:name="T14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9" style:family="text">
      <style:text-properties style:font-name="Times New Roman" fo:background-color="#ffffff" style:font-name-complex="Times New Roman"/>
    </style:style>
    <style:style style:name="T20" style:family="text">
      <style:text-properties style:font-name="Times New Roman" fo:letter-spacing="0.007cm" style:font-name-complex="Times New Roman" style:text-scale="105%"/>
    </style:style>
    <style:style style:name="T21" style:family="text">
      <style:text-properties style:font-name="Times New Roman" fo:letter-spacing="0.002cm" style:font-name-complex="Times New Roman" style:text-scale="105%"/>
    </style:style>
    <style:style style:name="T22" style:family="text">
      <style:text-properties style:font-name="Times New Roman" fo:letter-spacing="0.009cm" style:font-name-complex="Times New Roman" style:text-scale="105%"/>
    </style:style>
    <style:style style:name="T23" style:family="text">
      <style:text-properties style:font-name="Times New Roman" fo:letter-spacing="0.004cm" style:font-name-complex="Times New Roman" style:text-scale="105%"/>
    </style:style>
    <style:style style:name="T24" style:family="text">
      <style:text-properties style:font-name="Times New Roman" fo:letter-spacing="-0.004cm" style:font-name-complex="Times New Roman" style:text-scale="105%"/>
    </style:style>
    <style:style style:name="T25" style:family="text">
      <style:text-properties style:font-name="Times New Roman" fo:letter-spacing="0.023cm" style:font-name-complex="Times New Roman" style:text-scale="105%"/>
    </style:style>
    <style:style style:name="T26" style:family="text">
      <style:text-properties style:font-name="Times New Roman" fo:letter-spacing="0.005cm" style:font-name-complex="Times New Roman" style:text-scale="105%"/>
    </style:style>
    <style:style style:name="T27" style:family="text">
      <style:text-properties style:font-name="Times New Roman" fo:letter-spacing="0.012cm" style:font-name-complex="Times New Roman" style:text-scale="105%"/>
    </style:style>
    <style:style style:name="T28" style:family="text">
      <style:text-properties style:font-name="Times New Roman" fo:letter-spacing="0.018cm" style:font-name-complex="Times New Roman" style:text-scale="105%"/>
    </style:style>
    <style:style style:name="T29" style:family="text">
      <style:text-properties style:font-name="Times New Roman" fo:letter-spacing="0.011cm" style:font-name-complex="Times New Roman" style:text-scale="105%"/>
    </style:style>
    <style:style style:name="T30" style:family="text">
      <style:text-properties style:font-name="Times New Roman" fo:font-size="10pt" style:font-size-asian="10pt" style:font-name-complex="Times New Roman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style:font-size-asian="11pt" style:font-name-complex="Times New Roman" style:font-size-complex="12pt"/>
    </style:style>
    <style:style style:name="T33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T35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2pt"/>
    </style:style>
    <style:style style:name="T36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7" style:family="text">
      <style:text-properties fo:color="#ff0000"/>
    </style:style>
    <style:style style:name="T38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9" style:family="text">
      <style:text-properties fo:color="#ff0000" style:font-name="Times New Roman" fo:font-size="12pt" style:font-size-asian="12pt" style:font-name-complex="Times New Roman" style:font-size-complex="12pt"/>
    </style:style>
    <style:style style:name="T40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41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3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4" style:family="text">
      <style:text-properties fo:color="#ff0000" style:font-name="Times New Roman" style:font-name-complex="Times New Roman"/>
    </style:style>
    <style:style style:name="T45" style:family="text">
      <style:text-properties fo:color="#ff0000" style:font-name="Times New Roman" fo:font-size="10pt" style:font-size-asian="10pt" style:language-asian="ru" style:country-asian="RU" style:font-name-complex="Times New Roman" style:font-size-complex="10pt"/>
    </style:style>
    <style:style style:name="T46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7" style:family="text">
      <style:text-properties fo:color="#ff0000" style:font-name="Times New Roman" fo:font-style="italic" style:text-underline-style="solid" style:text-underline-width="auto" style:text-underline-color="font-color" fo:background-color="transparent" style:font-style-asian="italic" style:font-name-complex="Times New Roman" style:font-style-complex="italic"/>
    </style:style>
    <style:style style:name="T48" style:family="text">
      <style:text-properties fo:color="#ff0000" fo:font-size="10pt" style:font-size-asian="10pt" style:font-size-complex="10pt"/>
    </style:style>
    <style:style style:name="T49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color="#ff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1" style:family="text">
      <style:text-properties fo:color="#ff0000" style:text-underline-style="solid" style:text-underline-width="auto" style:text-underline-color="font-color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style:font-size-asian="11pt" style:font-size-complex="12pt" style:font-weight-complex="normal"/>
    </style:style>
    <style:style style:name="T54" style:family="text">
      <style:text-properties fo:color="#000000" style:font-name="Times New Roman" style:font-name-complex="Times New Roman"/>
    </style:style>
    <style:style style:name="T55" style:family="text">
      <style:text-properties fo:color="#000000" style:font-name="Times New Roman" style:font-name-complex="Times New Roman" style:font-weight-complex="bold"/>
    </style:style>
    <style:style style:name="T56" style:family="text">
      <style:text-properties fo:color="#000000" style:font-name="Times New Roman" style:font-name-complex="Times New Roman" style:font-size-complex="12pt"/>
    </style:style>
    <style:style style:name="T57" style:family="text">
      <style:text-properties fo:color="#000000" style:font-name="Times New Roman" style:language-asian="ru" style:country-asian="RU" style:font-name-complex="Times New Roman"/>
    </style:style>
    <style:style style:name="T58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9" style:family="text">
      <style:text-properties fo:color="#000000" style:font-name="Times New Roman" fo:language="en" fo:country="US" style:font-name-complex="Times New Roman"/>
    </style:style>
    <style:style style:name="T60" style:family="text">
      <style:text-properties fo:color="#000000" style:font-name="Times New Roman" fo:background-color="#ffffff" style:font-name-complex="Times New Roman"/>
    </style:style>
    <style:style style:name="T61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style:font-size-complex="12pt" style:font-weight-complex="normal"/>
    </style:style>
    <style:style style:name="T64" style:family="text">
      <style:text-properties fo:color="#c45911" style:font-name="Times New Roman" style:language-asian="ru" style:country-asian="RU" style:font-name-complex="Times New Roman"/>
    </style:style>
    <style:style style:name="T65" style:family="text">
      <style:text-properties style:use-window-font-color="true" style:font-name="Times New Roman" fo:font-size="12pt" style:font-size-asian="12pt" style:language-asian="ru" style:country-asian="RU" style:font-name-complex="Times New Roman" style:font-size-complex="12pt"/>
    </style:style>
    <style:style style:name="T6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style:use-window-font-color="true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style:use-window-font-color="true" style:font-name="Times New Roman" style:language-asian="ru" style:country-asian="RU" style:font-name-complex="Times New Roman"/>
    </style:style>
    <style:style style:name="T70" style:family="text">
      <style:text-properties style:use-window-font-color="true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7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2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7"><text:span text:style-name="T8">городской округ город Бор</text:span><text:span text:style-name="T9"> <text:s text:c="55"/></text:span><text:span text:style-name="T8">«_</text:span><text:span text:style-name="T40">1</text:span><text:span text:style-name="T8">_»</text:span><text:span text:style-name="T40"> <text:s text:c="6"/>июня <text:s text:c="4"/></text:span><text:span text:style-name="T8"><text:s text:c="2"/></text:span><text:span text:style-name="T9"><text:s/>20</text:span><text:span text:style-name="T41">24</text:span><text:span text:style-name="T9">г.</text:span></text:p>
      <text:p text:style-name="P73">(место заключения договора) <text:s text:c="113"/>(дата заключения договора)</text:p>
      <text:p text:style-name="P38"><text:s text:c="47"/></text:p>
      <text:p text:style-name="P50"><text:span text:style-name="T65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66">Л035-01281-52/00211604</text:span><text:span text:style-name="T65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 и </text:span><text:span text:style-name="T67">_ <text:s text:c="19"/>_</text:span><text:span text:style-name="T41">Иванова Мария Петровна</text:span><text:span text:style-name="T67"> </text:span><text:span text:style-name="T68">_</text:span><text:span text:style-name="T67"> <text:s text:c="18"/></text:span><text:span text:style-name="T68">_</text:span></text:p>
      <text:p text:style-name="P47">______________________________________________________________________</text:p>
      <text:p text:style-name="P42"><text:s text:c="38"/>(фамилия, имя, отчество (при наличии) родителя (законного представителя)</text:p>
      <text:p text:style-name="P38">именуемый в дальнейшем «Заказчик» в интересах несовершеннолетнего <text:span text:style-name="T62">__ <text:s text:c="18"/>_</text:span><text:span text:style-name="T49">Иванова Ивана Сергеевича, 01.01.2021 года рождения </text:span><text:span text:style-name="T71"><text:s text:c="23"/></text:span>____,</text:p>
      <text:p text:style-name="P42"><text:s text:c="55"/>(фамилия, имя, отчество (при наличии), дата рождения)</text:p>
      <text:p text:style-name="P39">проживающего по адресу: <text:span text:style-name="T62">_ <text:s text:c="14"/></text:span><text:span text:style-name="T51"><text:s/></text:span><text:span text:style-name="T49">606473 Нижегородская область, г.о.г.Бор, д.Каликино, ул.Новая, д.1</text:span><text:span text:style-name="T37">__,</text:span></text:p>
      <text:p text:style-name="P4"><text:s/>(адрес места жительства ребенка с указанием индекса)</text:p>
      <text:p text:style-name="P47"><text:span text:style-name="T65">именуемый в дальнейшем «Воспитанник», совместно именуемые Стороны, заключили настоящий Договор о нижеследующем:</text:span></text:p>
      <text:p text:style-name="P3"/>
      <text:p text:style-name="P10"><text:span text:style-name="T11">I.</text:span><text:span text:style-name="T12">Предмет договора</text:span></text:p>
      <text:p text:style-name="P19">1.1. Предметом договора являются оказание образовательной организацией Воспитаннику образовательных услуг в рамках реализации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и федеральной образовательной программой (далее - ФГОС дошкольного образования, ФОП ДО), содержание Воспитанника в образовательной организации, а также при осуществлении <text:s/>присмотра и ухода за Воспитанником.</text:p>
      <text:p text:style-name="P16"><text:span text:style-name="T13">1.2. Форма обучения - </text:span><text:span text:style-name="T14">очная</text:span><text:span text:style-name="T13">.</text:span></text:p>
      <text:p text:style-name="P16"><text:span text:style-name="T13">1.3.</text:span><text:span text:style-name="T69"> Наименование образовательной программы: </text:span><text:span text:style-name="T70">Образовательная программа дошкольного образования Муниципального автономного дошкольного образовательного учреждения детского сада «Капелька» (далее – образовательная программа).</text:span></text:p>
      <text:p text:style-name="P58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67"><text:span text:style-name="T3">1.5. Режим пребывания Воспитанника в образовательной организации – режим полного дня (12-часовое пребывание: </text:span><text:span text:style-name="T3">с 6.30. до 18.30, пятидневная рабочая неделя; государственные праздники, суббота, воскресенье – выходные).</text:span></text:p>
      <text:p text:style-name="P67"><text:span text:style-name="T3">1.6. Воспитанник зачисляется в группу </text:span><text:span text:style-name="T16">общеразвивающей направленности</text:span><text:span text:style-name="T16">.</text:span></text:p>
      <text:p text:style-name="P68">(направленность группы (общеразвивающая, компенсирующая, комбинированная, оздоровительная))</text:p>
      <text:p text:style-name="P24"/>
      <text:list xml:id="list3732971352654449492" text:style-name="WW8Num1">
        <text:list-item>
          <text:p text:style-name="P59">Взаимодействие Сторон</text:p>
        </text:list-item>
      </text:list>
      <text:p text:style-name="P20">2.1. Исполнитель вправе:</text:p>
      <text:p text:style-name="P19">2.1.1. Самостоятельно осуществлять образовательную деятельность.</text:p>
      <text:p text:style-name="P25">2.1.2. Отчислить Воспитанника из образовательной организации:</text:p>
      <text:p text:style-name="P1">- в связи с получением образования (завершением обучения); </text:p>
      <text:p text:style-name="P1">- досрочно, в следующих случаях: </text:p>
      <text:p text:style-name="P35"><text:span text:style-name="T52">- по инициативе и заявлению родителей (законных представителей) несовершеннолетнего </text:span><text:span text:style-name="T52">обучающегося;</text:span></text:p>
      <text:p text:style-name="P1"><text:soft-page-break/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2">2.1.3. Переводить ребенка в летний период в другую возрастную группу при уменьшении количества воспитанников.</text:p>
      <text:p text:style-name="P13"><text:span text:style-name="T54">2.1.4.</text:span><text:span text:style-name="T13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4">2.2. Заказчик вправе:</text:p>
      <text:p text:style-name="P15">2.2.1. Защищать права и законные интересы Воспитанника.</text:p>
      <text:p text:style-name="P19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19">2.2.3. Получать от Исполнителя информацию:</text:p>
      <text:p text:style-name="P9"><text:span text:style-name="T13">-по вопросам организации и обеспечения надлежащего исполнения услуг, предусмотренных </text:span><text:a xlink:type="simple" xlink:href="#Par74">разделом I</text:a><text:span text:style-name="T13"> настоящего Договора;</text:span></text:p>
      <text:p text:style-name="P5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16"><text:span text:style-name="T13">2.2.4. Знакомиться с Уставом, с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9">https://kapelka-bor.ru/</text:span></text:span></text:a><text:span text:style-name="T13"> и информационном стенде образовательной организации.</text:span></text:p>
      <text:p text:style-name="P48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16"><text:span text:style-name="T13">2.2.7. </text:span><text:span text:style-name="T3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16"><text:span text:style-name="T13">2.2.8. Создавать (принимать участие в деятельности) </text:span><text:span text:style-name="T3">коллегиальные органы управления предусмотренные Уставом образовательной организации.</text:span></text:p>
      <text:p text:style-name="P60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p>
      <text:p text:style-name="P16"><text:span text:style-name="T55">2.2.9. </text:span><text:span text:style-name="T4">П</text:span><text:span text:style-name="T20">о</text:span><text:span text:style-name="T2">л</text:span><text:span text:style-name="T21">у</text:span><text:span text:style-name="T4">ч</text:span><text:span text:style-name="T21">а</text:span><text:span text:style-name="T2">т</text:span><text:span text:style-name="T4">ь ин</text:span><text:span text:style-name="T22">ф</text:span><text:span text:style-name="T4">о</text:span><text:span text:style-name="T23">р</text:span><text:span text:style-name="T4">м</text:span><text:span text:style-name="T21">а</text:span><text:span text:style-name="T2">ц</text:span><text:span text:style-name="T4">ию обо </text:span><text:span text:style-name="T23">вс</text:span><text:span text:style-name="T21">е</text:span><text:span text:style-name="T4">х </text:span><text:span text:style-name="T21">в</text:span><text:span text:style-name="T4">и</text:span><text:span text:style-name="T23">д</text:span><text:span text:style-name="T21">а</text:span><text:span text:style-name="T4">х </text:span><text:span text:style-name="T22">п</text:span><text:span text:style-name="T2">л</text:span><text:span text:style-name="T4">ани</text:span><text:span text:style-name="T21">р</text:span><text:span text:style-name="T23">у</text:span><text:span text:style-name="T21">е</text:span><text:span text:style-name="T4">м</text:span><text:span text:style-name="T20">ы</text:span><text:span text:style-name="T4">х о</text:span><text:span text:style-name="T2">б</text:span><text:span text:style-name="T21">с</text:span><text:span text:style-name="T24">л</text:span><text:span text:style-name="T21">е</text:span><text:span text:style-name="T23">д</text:span><text:span text:style-name="T4">о</text:span><text:span text:style-name="T21">ва</text:span><text:span text:style-name="T4">н</text:span><text:span text:style-name="T20">и</text:span><text:span text:style-name="T4">й </text:span><text:span text:style-name="T22">(</text:span><text:span text:style-name="T4">п</text:span><text:span text:style-name="T23">едагогических</text:span><text:span text:style-name="T4">, п</text:span><text:span text:style-name="T21">с</text:span><text:span text:style-name="T4">и</text:span><text:span text:style-name="T23">х</text:span><text:span text:style-name="T20">о</text:span><text:span text:style-name="T2">л</text:span><text:span text:style-name="T4">о</text:span><text:span text:style-name="T21">г</text:span><text:span text:style-name="T25">о</text:span><text:span text:style-name="T4">-п</text:span><text:span text:style-name="T21">е</text:span><text:span text:style-name="T23">д</text:span><text:span text:style-name="T4">а</text:span><text:span text:style-name="T26">г</text:span><text:span text:style-name="T4">о</text:span><text:span text:style-name="T21">г</text:span><text:span text:style-name="T4">ич</text:span><text:span text:style-name="T21">е</text:span><text:span text:style-name="T23">ск</text:span><text:span text:style-name="T4">и</text:span><text:span text:style-name="T21">х</text:span><text:span text:style-name="T4">) Воспитанника, </text:span><text:span text:style-name="T23">д</text:span><text:span text:style-name="T21">ава</text:span><text:span text:style-name="T2">т</text:span><text:span text:style-name="T4">ь </text:span><text:span text:style-name="T21">с</text:span><text:span text:style-name="T4">о</text:span><text:span text:style-name="T23">г</text:span><text:span text:style-name="T2">л</text:span><text:span text:style-name="T4">а</text:span><text:span text:style-name="T21">с</text:span><text:span text:style-name="T4">ие на </text:span><text:span text:style-name="T22">п</text:span><text:span text:style-name="T23">р</text:span><text:span text:style-name="T4">о</text:span><text:span text:style-name="T21">в</text:span><text:span text:style-name="T23">ед</text:span><text:span text:style-name="T21">е</text:span><text:span text:style-name="T4">ние </text:span><text:span text:style-name="T2">т</text:span><text:span text:style-name="T4">а</text:span><text:span text:style-name="T21">к</text:span><text:span text:style-name="T4">их о</text:span><text:span text:style-name="T2">б</text:span><text:span text:style-name="T21">с</text:span><text:span text:style-name="T24">л</text:span><text:span text:style-name="T21">е</text:span><text:span text:style-name="T23">д</text:span><text:span text:style-name="T4">о</text:span><text:span text:style-name="T21">ва</text:span><text:span text:style-name="T4">н</text:span><text:span text:style-name="T20">и</text:span><text:span text:style-name="T4">й </text:span><text:span text:style-name="T20">и</text:span><text:span text:style-name="T2">л</text:span><text:span text:style-name="T4">и </text:span><text:span text:style-name="T23">у</text:span><text:span text:style-name="T4">ч</text:span><text:span text:style-name="T21">ас</text:span><text:span text:style-name="T26">т</text:span><text:span text:style-name="T4">ие в </text:span><text:span text:style-name="T2">т</text:span><text:span text:style-name="T4">а</text:span><text:span text:style-name="T23">к</text:span><text:span text:style-name="T4">их о</text:span><text:span text:style-name="T2">б</text:span><text:span text:style-name="T21">с</text:span><text:span text:style-name="T24">л</text:span><text:span text:style-name="T21">е</text:span><text:span text:style-name="T23">д</text:span><text:span text:style-name="T4">о</text:span><text:span text:style-name="T21">ва</text:span><text:span text:style-name="T4">ния</text:span><text:span text:style-name="T23">х</text:span><text:span text:style-name="T4">, </text:span><text:span text:style-name="T22">о</text:span><text:span text:style-name="T2">т</text:span><text:span text:style-name="T21">ка</text:span><text:span text:style-name="T2">з</text:span><text:span text:style-name="T4">а</text:span><text:span text:style-name="T2">т</text:span><text:span text:style-name="T4">ь</text:span><text:span text:style-name="T21">с</text:span><text:span text:style-name="T4">я </text:span><text:span text:style-name="T22">о</text:span><text:span text:style-name="T4">т их п</text:span><text:span text:style-name="T23">р</text:span><text:span text:style-name="T4">о</text:span><text:span text:style-name="T23">в</text:span><text:span text:style-name="T21">е</text:span><text:span text:style-name="T23">де</text:span><text:span text:style-name="T4">ния и</text:span><text:span text:style-name="T24">л</text:span><text:span text:style-name="T4">и </text:span><text:span text:style-name="T27">у</text:span><text:span text:style-name="T4">ч</text:span><text:span text:style-name="T21">а</text:span><text:span text:style-name="T23">с</text:span><text:span text:style-name="T2">ти</text:span><text:span text:style-name="T4">я в ни</text:span><text:span text:style-name="T21">х</text:span><text:span text:style-name="T4">, по</text:span><text:span text:style-name="T2">л</text:span><text:span text:style-name="T21">у</text:span><text:span text:style-name="T4">ч</text:span><text:span text:style-name="T22">а</text:span><text:span text:style-name="T2">т</text:span><text:span text:style-name="T4">ь </text:span><text:span text:style-name="T28">и</text:span><text:span text:style-name="T4">н</text:span><text:span text:style-name="T21">ф</text:span><text:span text:style-name="T4">о</text:span><text:span text:style-name="T21">р</text:span><text:span text:style-name="T4">м</text:span><text:span text:style-name="T29">а</text:span><text:span text:style-name="T4">ц</text:span><text:span text:style-name="T2">и</text:span><text:span text:style-name="T4">ю о </text:span><text:span text:style-name="T23">ре</text:span><text:span text:style-name="T2">з</text:span><text:span text:style-name="T21">у</text:span><text:span text:style-name="T2">л</text:span><text:span text:style-name="T20">ь</text:span><text:span text:style-name="T2">т</text:span><text:span text:style-name="T4">а</text:span><text:span text:style-name="T2">т</text:span><text:span text:style-name="T4">ах п</text:span><text:span text:style-name="T21">р</text:span><text:span text:style-name="T4">о</text:span><text:span text:style-name="T23">в</text:span><text:span text:style-name="T21">е</text:span><text:span text:style-name="T23">де</text:span><text:span text:style-name="T4">нных об</text:span><text:span text:style-name="T21">с</text:span><text:span text:style-name="T24">л</text:span><text:span text:style-name="T21">е</text:span><text:span text:style-name="T23">д</text:span><text:span text:style-name="T4">о</text:span><text:span text:style-name="T21">ва</text:span><text:span text:style-name="T4">н</text:span><text:span text:style-name="T20">и</text:span><text:span text:style-name="T4">й Воспитанника. </text:span></text:p>
      <text:p text:style-name="P18"><text:span text:style-name="T4">2.2.10.</text:span><text:span text:style-name="T3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1">2.3. Исполнитель обязан:</text:p>
      <text:p text:style-name="P16"><text:span text:style-name="T13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9">https://kapelka-bor.ru/</text:span></text:span></text:a><text:span text:style-name="T5">), информационном стенде</text:span><text:span text:style-name="T13"> для ознакомления с Уставом образовательной организации, с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</text:span><text:span text:style-name="T13">осуществление образовательной деятельности, права и обязанности Воспитанника и </text:span><text:soft-page-break/><text:span text:style-name="T13">Заказчика.</text:span></text:p>
      <text:p text:style-name="P16"><text:span text:style-name="T13">2.3.2. Обеспечить надлежащее предоставление услуг, предусмотренных </text:span><text:a xlink:type="simple" xlink:href="#Par74">разделом I</text:a><text:span text:style-name="T13">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span></text:p>
      <text:p text:style-name="P16"><text:span text:style-name="T13">2.3.3. </text:span><text:span text:style-name="T3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13">.</text:span></text:p>
      <text:p text:style-name="P19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9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9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6"><text:span text:style-name="T13">2.3.7. Обучать Воспитанника по образовательной программе, предусмотренной </text:span><text:a xlink:type="simple" xlink:href="#Par78">пунктом 1.3</text:a><text:span text:style-name="T13"> настоящего Договора.</text:span></text:p>
      <text:p text:style-name="P1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3"><text:span text:style-name="T3">2.3.9. </text:span><text:span text:style-name="T54">Обеспечивать </text:span><text:span text:style-name="T3">Воспитанника</text:span><text:span text:style-name="T57"> 4-х разовым </text:span><text:span text:style-name="T3">сбалансированным</text:span><text:span text:style-name="T57"> питанием (завтрак, </text:span><text:span text:style-name="T58">II</text:span><text:span text:style-name="T57"> завтрак, обед, уплотненный полдник), </text:span><text:span text:style-name="T54">согласно основному (организованному) меню, разработанному на период не менее 2-х недель,</text:span><text:span text:style-name="T57"> учитывая среднесуточный набор продуктов, возраст детей и время пребывания в образовательной организации. </text:span><text:span text:style-name="T54">Интервал приема пищи между завтраком, обедом полдником не более 4-х часов, между завтраком и </text:span><text:span text:style-name="T59">II</text:span><text:span text:style-name="T54"> завтраком – от 1,5 до 2-х часов</text:span><text:span text:style-name="T3">. </text:span></text:p>
      <text:p text:style-name="P23"><text:span text:style-name="T54">П</text:span><text:span text:style-name="T60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6"><text:span text:style-name="T3"><text:s text:c="8"/>2.3.10. Переводить Воспитанника </text:span><text:span text:style-name="T13">в другую группу в течение года:</text:span></text:p>
      <text:list xml:id="list307484190325441509" text:style-name="WW8Num21">
        <text:list-item>
          <text:p text:style-name="P44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44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p>
        </text:list-item>
        <text:list-item>
          <text:p text:style-name="P44">в другую группу на время карантина, отпуска или болезни воспитателя.</text:p>
        </text:list-item>
      </text:list>
      <text:p text:style-name="P9"><text:span text:style-name="T3"><text:s text:c="5"/></text:span><text:span text:style-name="T13">2.3.11. Уведомить Заказчика за 14 (четырнадцать) дней о нецелесообразности оказания</text:span><text:span text:style-name="T18"> </text:span><text:span text:style-name="T13">Воспитаннику образовательной услуги в объеме, предусмотренном </text:span><text:a xlink:type="simple" xlink:href="#Par74">разделом I</text:a><text:span text:style-name="T13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26"><text:span text:style-name="T54">2.3.12. </text:span><text:span text:style-name="T3">Обеспечить соблюдение требований Федерального закона от 27 июля 2006 г. N 152-ФЗ "О персональных данных" в части сбора, хранения и обработки персональных </text:span><text:span text:style-name="T3">данных Заказчика и Воспитанника.</text:span></text:p>
      <text:p text:style-name="P8"><text:soft-page-break/><text:span text:style-name="T3"><text:s text:c="4"/>2.3.13. <text:s/>Обеспечить взаимодействие <text:s/>с</text:span><text:span text:style-name="T30"> </text:span><text:span text:style-name="Основной_20_текст_20__2b__20_Полужирный"><text:span text:style-name="T63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7"> <text:s text:c="3"/></text:span><text:span text:style-name="T6"><text:s text:c="2"/></text:span><text:span text:style-name="T3"><text:s text:c="76"/>(</text:span><text:span text:style-name="T7">наименование медицинской организации)</text:span></text:p>
      <text:p text:style-name="P36"><text:span text:style-name="T3"><text:s/></text:span><text:span text:style-name="T10">на основании </text:span><text:span text:style-name="T31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2"> МАДОУ детским садом «Капелька» </text:span><text:span text:style-name="T31">и </text:span><text:span text:style-name="Основной_20_текст_20__2b__20_Полужирный"><text:span text:style-name="T53">ГБУЗ НО </text:span></text:span><text:span text:style-name="T33">«Борская ЦРБ</text:span><text:span text:style-name="T15">» </text:span><text:span text:style-name="T31"><text:s/>в целях <text:s/>соблюдения <text:s text:c="2"/>прав Воспитанников на охрану жизни и здоровья. <text:s text:c="41"/></text:span></text:p>
      <text:p text:style-name="P16"><text:span text:style-name="T57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13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3"><text:span text:style-name="T13">2.3.15.</text:span><text:span text:style-name="T56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61">14 <text:s/>(четырнадцать) <text:s/>дней</text:span><text:span text:style-name="T56">.</text:span></text:p>
      <text:p text:style-name="P73"><text:s text:c="13"/>(срок)</text:p>
      <text:p text:style-name="P16"><text:span text:style-name="T57">2.3.16. Уважать права и достоинства Воспитанника и Заказчика</text:span><text:span text:style-name="T14"> </text:span></text:p>
      <text:p text:style-name="P20">2.4. Заказчик обязан:</text:p>
      <text:p text:style-name="P19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71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1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71">2.4.4. Незамедлительно сообщать Исполнителю об изменении контактного телефона и места жительства</text:p>
      <text:p text:style-name="P17"><text:span text:style-name="T13">2.4.5</text:span><text:span text:style-name="T64">. </text:span><text:span text:style-name="T57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56">2.4.6. Информировать Исполнителя о предстоящем отсутствии Воспитанника в образовательной организации или его болезни. </text:p>
      <text:p text:style-name="P56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9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p>
      <text:list xml:id="list6015793652444238596" text:style-name="L1">
        <text:list-item>
          <text:list>
            <text:list-item>
              <text:list>
                <text:list-item>
                  <text:p text:style-name="P57"><text:span text:style-name="T13">Бережно относиться к имуществу Исполнителя, возмещать ущерб, причиненный Воспитанником имуществу Исполнителя, в соответствии с законодательством </text:span><text:span text:style-name="T13">Российской Федерации.</text:span></text:p>
                  <text:p text:style-name="P52"><text:soft-page-break/></text:p>
                </text:list-item>
              </text:list>
            </text:list-item>
          </text:list>
        </text:list-item>
      </text:list>
      <text:p text:style-name="P37"><text:span text:style-name="T35">III <text:s text:c="2"/></text:span><text:span text:style-name="T34">Размер, сроки и порядок оплаты за присмотр и уход за Воспитанником</text:span></text:p>
      <text:list xml:id="list31663948" text:continue-list="list3732971352654449492" text:style-name="WW8Num1">
        <text:list-header>
          <text:p text:style-name="P72"/>
        </text:list-header>
      </text:list>
      <text:list xml:id="list7157712583899343804" text:style-name="WW8Num13">
        <text:list-item>
          <text:list>
            <text:list-item>
              <text:p text:style-name="P49">На основании Указа губернатора Нижегородской области от 10.10.2022 № 205 «О дополнительных мерах поддержки граждан Российской Федерации, призванных на военную службу по мобилизации, либо заключивших контракт о добровольном содействии в выполнении задач, возложенных на Вооруженные Силы Российской Федерации и членов их семей», постановления администрации города Нижнего Новгорода от 22.03.2023 №1670 «О внесении изменений в постановление администрации города Нижнего Новгорода от 17.10.2011 № 4368 «О порядке взимания и использования родительской платы в муниципальных дошкольных образовательных учреждениях города Нижнего Новгорода» за присмотр и уход за ребенком – членом семьи мобилизованных граждан, заключивших в порядке, установленном министерством социальной политики Нижегородской области, социальный военный контракт, родительская плата не взимается.</text:p>
            </text:list-item>
          </text:list>
        </text:list-item>
      </text:list>
      <text:p text:style-name="P27"/>
      <text:p text:style-name="P10"><text:span text:style-name="T11">I</text:span><text:span text:style-name="T12">V. Ответственность за неисполнение или ненадлежащее исполнение обязательств по договору, порядок разрешения споров</text:span></text:p>
      <text:p text:style-name="P3"/>
      <text:list xml:id="list5479008495307316590" text:style-name="L2">
        <text:list-item>
          <text:list>
            <text:list-item>
              <text:p text:style-name="P53">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        <text:p text:style-name="P53"/>
            </text:list-item>
          </text:list>
        </text:list-item>
      </text:list>
      <text:list xml:id="list798424832390650550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">Основания изменения и расторжения договора</text:p>
                              <text:p text:style-name="P6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5.1. Условия, на которых заключен настоящий Договор, могут быть изменены по соглашению сторон.</text:p>
      <text:p text:style-name="P19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list xml:id="list6279284481604300307" text:style-name="L4">
        <text:list-item>
          <text:list>
            <text:list-item>
              <text:p text:style-name="P54">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        <text:p text:style-name="P41"/>
            </text:list-item>
          </text:list>
        </text:list-item>
      </text:list>
      <text:p text:style-name="P10"><text:span text:style-name="T11">VI</text:span><text:span text:style-name="T12">. Заключительные положения</text:span></text:p>
      <text:p text:style-name="P3"/>
      <text:p text:style-name="P19">6.1. Настоящий договор вступает в силу со дня его подписания Сторонами и действует до «31» августа 20 <text:span text:style-name="T49">29</text:span> г.</text:p>
      <text:p text:style-name="P19">6.2. Настоящий Договор составлен в двух экземплярах, имеющих равную юридическую силу, по одному для каждой из Сторон.</text:p>
      <text:p text:style-name="P19">6.3. Стороны обязуются письменно извещать друг друга о смене реквизитов, адресов и иных существенных изменениях.</text:p>
      <text:p text:style-name="P19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19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9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list xml:id="list2899511597810367302" text:style-name="L5">
        <text:list-item>
          <text:list>
            <text:list-item>
              <text:p text:style-name="P55">При выполнении условий настоящего Договора Стороны руководствуются законодательством Российской Федерации.</text:p>
            </text:list-item>
          </text:list>
        </text:list-item>
      </text:list>
      <text:p text:style-name="P19"/>
      <text:p text:style-name="P19"/>
      <text:p text:style-name="P10"><text:span text:style-name="T14">V</text:span><text:span text:style-name="T36">I</text:span><text:span text:style-name="T14">I. Реквизиты и подписи сторон</text:span></text:p>
      <table:table table:name="Таблица6" table:style-name="Таблица6">
        <table:table-column table:style-name="Таблица6.A"/>
        <text:soft-page-break/>
        <table:table-row table:style-name="Таблица6.1">
          <table:table-cell table:style-name="Таблица6.A1" office:value-type="string">
            <text:p text:style-name="P28"><text:span text:style-name="T36"><text:s text:c="18"/></text:span><text:span text:style-name="T14">Исполнитель <text:s text:c="77"/>Заказчик</text:span></text:p>
            <text:p text:style-name="P29"/>
          </table:table-cell>
        </table:table-row>
        <table:table-row table:style-name="Таблица6.1">
          <table:table-cell table:style-name="Таблица6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32">Муниципальное автономное дошкольное образовательное учреждение детский сад «Капелька»</text:p>
                  <text:p text:style-name="P32">(МАДОУ детский сад «Капелька»)</text:p>
                  <text:p text:style-name="P33">Адрес местонахождения: 606473,</text:p>
                  <text:p text:style-name="P12">Российская Федерация, Нижегородская область, городской округ город Бор, Кантауровский сельсовет, деревня Каликино, ул.Октябрьская, д.16а</text:p>
                  <text:p text:style-name="P12">Тел.(83159)3-81-46</text:p>
                  <text:p text:style-name="P11"><text:span text:style-name="T48"><text:s/></text:span><text:span text:style-name="T45">Банковские реквизиты: </text:span></text:p>
                  <text:p text:style-name="P34">ИНН/КПП 5246018663/524601001 </text:p>
                  <text:p text:style-name="P34">л/с 31374032560 <text:s text:c="3"/></text:p>
                  <text:p text:style-name="P34">р/с 03234643227120003200 Волго-Вятское ГУ Банка России //УФК по Нижегородской области г. Нижний Новгород <text:s text:c="9"/></text:p>
                  <text:p text:style-name="P34">БИК 012202102</text:p>
                  <text:p text:style-name="P34">Кор/счет 40102810745370000024</text:p>
                  <text:p text:style-name="P33"/>
                  <text:p text:style-name="P33">Заведующий <text:s/>________Т.В. Николаева</text:p>
                  <text:p text:style-name="P33">МП</text:p>
                </table:table-cell>
                <table:table-cell table:style-name="Таблица7.A1" office:value-type="string">
                  <text:p text:style-name="P30"><text:s/>_<text:span text:style-name="T62"> <text:s text:c="12"/></text:span><text:span text:style-name="T50">Иванова Мария Петровна</text:span><text:span text:style-name="T62">_ <text:s text:c="9"/>_</text:span></text:p>
                  <text:p text:style-name="P30">_______________________________________</text:p>
                  <text:p text:style-name="P31">(фамилия, имя, отчество (при наличии)</text:p>
                  <text:p text:style-name="P66">2221 123456 выдан 01.01.2021 УВД г.Бор</text:p>
                  <text:p text:style-name="P30">_______________________________________</text:p>
                  <text:p text:style-name="P31">(паспортные данные)</text:p>
                  <text:p text:style-name="P66">606473 Нижегородская обл. г.о.г.Бор,д.Каликино, ул.Новая, д.1</text:p>
                  <text:p text:style-name="P30">_______________________________________</text:p>
                  <text:p text:style-name="P30">_______________________________________</text:p>
                  <text:p text:style-name="P31">(адрес места жительства,</text:p>
                  <text:p text:style-name="P65"><text:s text:c="15"/><text:span text:style-name="T37">8-9123456789 </text:span><text:s text:c="42"/></text:p>
                  <text:p text:style-name="P31">(контактные данные)</text:p>
                  <text:p text:style-name="P30">__<text:span text:style-name="T62">_________</text:span><text:span text:style-name="T49">Иванова</text:span><text:span text:style-name="T62">_________</text:span>_</text:p>
                  <text:p text:style-name="P30"><text:s text:c="22"/>(подпись)<text:span text:style-name="T72"> <text:s text:c="19"/></text:span></text:p>
                </table:table-cell>
              </table:table-row>
            </table:table>
          </table:table-cell>
        </table:table-row>
      </table:table>
      <text:p text:style-name="P45"/>
      <text:p text:style-name="P45"/>
      <text:p text:style-name="P45"/>
      <text:p text:style-name="P46"><text:span text:style-name="T1">Экземпляр договора получен</text:span><text:span text:style-name="T3"> _</text:span><text:span text:style-name="T46">Иванова</text:span><text:span text:style-name="T3">_ (___</text:span><text:span text:style-name="T46">Иванова М.П.</text:span><text:span text:style-name="T3">__) «_</text:span><text:span text:style-name="T46">1</text:span><text:span text:style-name="T3">_»_ <text:s text:c="3"/></text:span><text:span text:style-name="T47">июня <text:s text:c="3"/></text:span><text:span text:style-name="T3">_20_</text:span><text:span text:style-name="T46">24</text:span><text:span text:style-name="T3">_г.</text:span></text:p>
      <text:p text:style-name="P69"><text:span text:style-name="T7"><text:s text:c="3"/>(подпись) <text:s text:c="14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09:36:07.51</meta:creation-date>
    <dc:date>2024-06-20T11:39:28.06</dc:date>
    <meta:editing-duration>PT10M37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6" meta:paragraph-count="126" meta:word-count="2011" meta:character-count="18430"/>
  </office:meta>
</office:document-meta>
</file>