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381cm" fo:margin-left="-0.191cm" table:align="left" style:writing-mode="lr-tb"/>
    </style:style>
    <style:style style:name="Таблица2.A" style:family="table-column">
      <style:table-column-properties style:column-width="16.38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5cm" table:align="left" style:writing-mode="lr-tb"/>
    </style:style>
    <style:style style:name="Таблица3.A" style:family="table-column">
      <style:table-column-properties style:column-width="8.502cm"/>
    </style:style>
    <style:style style:name="Таблица3.B" style:family="table-column">
      <style:table-column-properties style:column-width="8.24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style>
    <style:style style:name="P2" style:family="paragraph" style:parent-style-name="Standard">
      <style:paragraph-properties fo:margin-top="0cm" fo:margin-bottom="0cm" fo:line-height="100%" fo:orphans="0" fo:widows="0" style:text-autospace="none"/>
      <style:text-properties style:font-name="Times New Roman" fo:font-size="12pt" style:font-size-asian="12pt" style:language-asian="ru" style:country-asian="RU" style:font-name-complex="Times New Roman" style:font-size-complex="12pt"/>
    </style:style>
    <style:style style:name="P3"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5"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6" style:family="paragraph" style:parent-style-name="Standard">
      <style:paragraph-properties fo:margin-top="0cm" fo:margin-bottom="0cm" fo:line-height="100%" fo:orphans="0" fo:widows="0" style:text-autospace="none"/>
      <style:text-properties style:font-name="Times New Roman" fo:font-size="9pt" style:font-size-asian="9pt" style:language-asian="ru" style:country-asian="RU" style:font-name-complex="Times New Roman" style:font-size-complex="9pt"/>
    </style:style>
    <style:style style:name="P7" style:family="paragraph" style:parent-style-name="Standard">
      <style:paragraph-properties fo:margin-top="0cm" fo:margin-bottom="0cm" fo:line-height="100%" fo:text-align="justify" style:justify-single-word="false" fo:orphans="0" fo:widows="0" style:text-autospace="none"/>
      <style:text-properties style:font-name="Times New Roman" style:language-asian="ru" style:country-asian="RU" style:font-name-complex="Times New Roman"/>
    </style:style>
    <style:style style:name="P8" style:family="paragraph" style:parent-style-name="Standard">
      <style:paragraph-properties fo:margin-top="0cm" fo:margin-bottom="0cm" fo:line-height="100%" fo:text-align="center" style:justify-single-word="false" fo:orphans="0" fo:widows="0" style:text-autospace="none"/>
      <style:text-properties style:font-name="Times New Roman" fo:font-weight="bold" style:language-asian="ru" style:country-asian="RU" style:font-weight-asian="bold" style:font-name-complex="Times New Roman"/>
    </style:style>
    <style:style style:name="P9"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language-asian="ru" style:country-asian="RU" style:font-name-complex="Times New Roman" style:font-size-complex="10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fo:orphans="0" fo:widows="0" style:text-autospace="none"/>
    </style:style>
    <style:style style:name="P13" style:family="paragraph" style:parent-style-name="Standard">
      <style:paragraph-properties fo:margin-top="0cm" fo:margin-bottom="0cm" fo:line-height="100%" fo:text-align="center" style:justify-single-word="false" fo:orphans="0" fo:widows="0" style:text-autospace="none"/>
    </style:style>
    <style:style style:name="P14" style:family="paragraph" style:parent-style-name="Standard">
      <style:paragraph-properties fo:margin-top="0cm" fo:margin-bottom="0cm" fo:line-height="100%">
        <style:tab-stops>
          <style:tab-stop style:position="0.388cm"/>
          <style:tab-stop style:position="7.444cm"/>
        </style:tab-stops>
      </style:paragraph-properties>
    </style:style>
    <style:style style:name="P15" style:family="paragraph" style:parent-style-name="Standard">
      <style:paragraph-properties fo:margin-top="0cm" fo:margin-bottom="0cm" fo:line-height="100%" fo:orphans="0" fo:widows="0" style:text-autospace="none"/>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letter-spacing="-0.002cm" style:font-name-complex="Times New Roman"/>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style>
    <style:style style:name="P18"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19" style:family="paragraph" style:parent-style-name="Standard">
      <style:paragraph-properties fo:margin-left="0cm" fo:margin-right="0cm" fo:margin-top="0cm" fo:margin-bottom="0cm" fo:line-height="100%" fo:text-align="justify" style:justify-single-word="false" fo:text-indent="1cm" style:auto-text-indent="false"/>
    </style:style>
    <style:style style:name="P20"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weight="bold" style:font-weight-asian="bold" style:font-name-complex="Times New Roman"/>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complex="Times New Roman" style:font-weight-complex="bold"/>
    </style:style>
    <style:style style:name="P23"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fo:font-size="12pt" style:font-size-asian="12pt" style:language-asian="ru" style:country-asian="RU" style:font-name-complex="Times New Roman" style:font-size-complex="12pt"/>
    </style:style>
    <style:style style:name="P24"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style:language-asian="ru" style:country-asian="RU" style:font-name-complex="Times New Roman"/>
    </style:style>
    <style:style style:name="P25" style:family="paragraph" style:parent-style-name="ConsPlusNormal">
      <style:paragraph-properties fo:margin-left="0cm" fo:margin-right="0cm" fo:text-align="justify" style:justify-single-word="false" fo:text-indent="1cm" style:auto-text-indent="false"/>
    </style:style>
    <style:style style:name="P26" style:family="paragraph" style:parent-style-name="ConsPlusNormal">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27" style:family="paragraph" style:parent-style-name="ConsPlusNonformat">
      <style:paragraph-properties fo:margin-left="0cm" fo:margin-right="0cm" fo:text-align="justify" style:justify-single-word="false" fo:text-indent="1cm" style:auto-text-indent="false"/>
    </style:style>
    <style:style style:name="P28"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29"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30"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31"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3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style:language-asian="ru" style:country-asian="RU" style:font-name-complex="Times New Roman"/>
    </style:style>
    <style:style style:name="P34"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35" style:family="paragraph" style:parent-style-name="Standard">
      <style:paragraph-properties fo:margin-left="0cm" fo:margin-right="0cm" fo:margin-top="0cm" fo:margin-bottom="0cm" fo:line-height="100%"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3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37"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3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39" style:family="paragraph" style:parent-style-name="Standard">
      <style:paragraph-properties fo:margin-left="0cm" fo:margin-right="0.175cm" fo:margin-top="0cm" fo:margin-bottom="0cm" fo:line-height="100%" fo:text-align="justify" style:justify-single-word="false" fo:text-indent="1cm" style:auto-text-indent="false"/>
      <style:text-properties style:font-name="Times New Roman" style:font-name-complex="Times New Roman"/>
    </style:style>
    <style:style style:name="P40" style:family="paragraph" style:parent-style-name="Standard">
      <style:paragraph-properties fo:margin-left="0cm" fo:margin-right="0.175cm" fo:margin-top="0cm" fo:margin-bottom="0cm" fo:line-height="100%" fo:text-align="center" style:justify-single-word="false" fo:text-indent="1cm" style:auto-text-indent="false"/>
      <style:text-properties style:font-name="Times New Roman" fo:font-size="9pt" style:font-size-asian="9pt" style:font-name-complex="Times New Roman" style:font-size-complex="9pt"/>
    </style:style>
    <style:style style:name="P41" style:family="paragraph" style:parent-style-name="Standard">
      <style:paragraph-properties fo:margin-left="0cm" fo:margin-right="0.175cm" fo:margin-top="0cm" fo:margin-bottom="0cm" fo:line-height="100%" fo:text-align="justify" style:justify-single-word="false" fo:text-indent="1cm" style:auto-text-indent="false"/>
      <style:text-properties style:font-name="Times New Roman" style:language-asian="ru" style:country-asian="RU" style:font-name-complex="Times New Roman"/>
    </style:style>
    <style:style style:name="P42" style:family="paragraph" style:parent-style-name="Standard">
      <style:paragraph-properties fo:margin-left="0cm" fo:margin-right="0.175cm" fo:margin-top="0cm" fo:margin-bottom="0cm" fo:line-height="100%" fo:text-align="justify" style:justify-single-word="false" fo:text-indent="1cm" style:auto-text-indent="false"/>
    </style:style>
    <style:style style:name="P43" style:family="paragraph" style:parent-style-name="Standard">
      <style:paragraph-properties fo:margin-left="0cm" fo:margin-right="0.175cm" fo:margin-top="0cm" fo:margin-bottom="0cm" fo:line-height="100%" fo:text-align="justify" style:justify-single-word="false" fo:text-indent="1cm" style:auto-text-indent="false"/>
      <style:text-properties fo:color="#000000" style:font-name="Times New Roman" style:font-name-complex="Times New Roman"/>
    </style:style>
    <style:style style:name="P44"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style>
    <style:style style:name="P45"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text-properties style:font-name="Times New Roman" style:font-name-complex="Times New Roman" style:text-scale="105%"/>
    </style:style>
    <style:style style:name="P46" style:family="paragraph" style:parent-style-name="Standard">
      <style:paragraph-properties fo:margin-left="0cm" fo:margin-right="0.175cm" fo:margin-top="0cm" fo:margin-bottom="0cm" fo:line-height="100%" fo:text-align="justify" style:justify-single-word="false" fo:text-indent="0.501cm" style:auto-text-indent="false"/>
    </style:style>
    <style:style style:name="P47"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style>
    <style:style style:name="P48" style:family="paragraph" style:parent-style-name="Standard">
      <style:paragraph-properties fo:margin-left="0cm" fo:margin-right="0.247cm" fo:margin-top="0cm" fo:margin-bottom="0cm" fo:line-height="100%" fo:text-align="center" style:justify-single-word="false" fo:text-indent="0cm" style:auto-text-indent="false"/>
    </style:style>
    <style:style style:name="P49"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language="en" fo:country="US" fo:font-weight="bold" style:language-asian="ru" style:country-asian="RU" style:font-weight-asian="bold" style:font-name-complex="Times New Roman"/>
    </style:style>
    <style:style style:name="P50" style:family="paragraph" style:parent-style-name="Standard">
      <style:paragraph-properties fo:margin-left="0cm" fo:margin-right="0.247cm" fo:margin-top="0cm" fo:margin-bottom="0cm" fo:line-height="100%" fo:text-indent="0cm" style:auto-text-indent="false">
        <style:tab-stops>
          <style:tab-stop style:position="7.444cm"/>
        </style:tab-stops>
      </style:paragraph-properties>
      <style:text-properties style:font-name="Times New Roman" fo:font-size="10pt" style:font-size-asian="10pt" style:language-asian="ru" style:country-asian="RU" style:font-name-complex="Times New Roman" style:font-size-complex="10pt"/>
    </style:style>
    <style:style style:name="P51"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style:font-name="Times New Roman" fo:font-size="10pt" style:font-size-asian="10pt" style:language-asian="ru" style:country-asian="RU" style:font-name-complex="Times New Roman" style:font-size-complex="10pt"/>
    </style:style>
    <style:style style:name="P52"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style:font-name="Times New Roman" fo:font-size="10pt" style:font-size-asian="10pt" style:language-asian="ru" style:country-asian="RU" style:font-name-complex="Times New Roman" style:font-size-complex="10pt"/>
    </style:style>
    <style:style style:name="P53"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fo:font-size="10pt" style:font-size-asian="10pt" style:font-name-complex="Times New Roman" style:font-size-complex="10pt"/>
    </style:style>
    <style:style style:name="P54"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style:font-size-asian="10pt" style:font-name-complex="Times New Roman" style:font-size-complex="10pt"/>
    </style:style>
    <style:style style:name="P55"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56"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style:font-name="Times New Roman" style:language-asian="ru" style:country-asian="RU" style:font-name-complex="Times New Roman"/>
    </style:style>
    <style:style style:name="P57"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font-weight="bold" style:language-asian="ru" style:country-asian="RU" style:font-weight-asian="bold" style:font-name-complex="Times New Roman"/>
    </style:style>
    <style:style style:name="P58" style:family="paragraph" style:parent-style-name="Standard">
      <style:paragraph-properties fo:margin-left="0cm" fo:margin-right="0.247cm" fo:margin-top="0cm" fo:margin-bottom="0cm" fo:line-height="140%" fo:text-align="justify" style:justify-single-word="false" fo:text-indent="0cm" style:auto-text-indent="false"/>
    </style:style>
    <style:style style:name="P59" style:family="paragraph" style:parent-style-name="Standard">
      <style:paragraph-properties fo:margin-left="0cm" fo:margin-right="0.247cm" fo:margin-top="0cm" fo:margin-bottom="0cm" fo:line-height="140%" fo:text-align="justify" style:justify-single-word="false" fo:text-indent="0cm" style:auto-text-indent="false"/>
      <style:text-properties fo:color="#ff0000"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60" style:family="paragraph" style:parent-style-name="ConsPlusNormal">
      <style:paragraph-properties fo:text-align="justify" style:justify-single-word="false"/>
    </style:style>
    <style:style style:name="P61" style:family="paragraph" style:parent-style-name="ConsPlusNonformat">
      <style:paragraph-properties fo:text-align="justify" style:justify-single-word="false"/>
    </style:style>
    <style:style style:name="P62" style:family="paragraph" style:parent-style-name="ConsPlusNonformat">
      <style:text-properties style:font-name="Times New Roman" fo:font-size="8pt" style:font-size-asian="8pt" style:font-name-complex="Times New Roman" style:font-size-complex="12pt"/>
    </style:style>
    <style:style style:name="P63" style:family="paragraph" style:parent-style-name="ConsPlusNonformat">
      <style:paragraph-properties fo:text-align="justify" style:justify-single-word="false"/>
      <style:text-properties style:font-name="Times New Roman" fo:font-size="8pt" style:font-size-asian="8pt" style:font-name-complex="Times New Roman" style:font-size-complex="12pt"/>
    </style:style>
    <style:style style:name="P64" style:family="paragraph" style:parent-style-name="Обычный_20__28_веб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P65" style:family="paragraph" style:parent-style-name="Standard">
      <style:paragraph-properties fo:margin-left="5.502cm" fo:margin-right="0cm" fo:margin-top="0cm" fo:margin-bottom="0cm" fo:line-height="100%" fo:text-align="justify" style:justify-single-word="false" fo:text-indent="0cm" style:auto-text-indent="false"/>
      <style:text-properties style:font-name="Times New Roman" fo:font-size="8pt" style:font-size-asian="8pt" style:font-name-complex="Times New Roman" style:font-size-complex="8pt"/>
    </style:style>
    <style:style style:name="P66" style:family="paragraph" style:parent-style-name="Standard" style:list-style-name="WW8Num1">
      <style:paragraph-properties fo:margin-left="1.905cm" fo:margin-right="0cm" fo:margin-top="0cm" fo:margin-bottom="0cm" fo:line-height="100%" fo:text-align="center" style:justify-single-word="false" fo:orphans="0" fo:widows="0" fo:text-indent="-1.27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67" style:family="paragraph" style:parent-style-name="Standard" style:list-style-name="WW8Num21">
      <style:paragraph-properties fo:margin-top="0cm" fo:margin-bottom="0cm" fo:line-height="100%"/>
      <style:text-properties style:font-name="Times New Roman" style:language-asian="ru" style:country-asian="RU" style:font-name-complex="Times New Roman"/>
    </style:style>
    <style:style style:name="T1"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2" style:family="text">
      <style:text-properties style:font-name="Times New Roman" fo:font-size="12pt" style:font-size-asian="12pt" style:language-asian="ru" style:country-asian="RU"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1pt"/>
    </style:style>
    <style:style style:name="T5"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6"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7" style:family="text">
      <style:text-properties style:font-name="Times New Roman" fo:font-size="12pt" fo:font-style="italic" style:text-underline-style="solid" style:text-underline-width="auto" style:text-underline-color="font-color"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style:language-asian="ru" style:country-asian="RU" style:font-name-complex="Times New Roman"/>
    </style:style>
    <style:style style:name="T11" style:family="text">
      <style:text-properties style:font-name="Times New Roman" fo:font-weight="bold" style:language-asian="ru" style:country-asian="RU" style:font-weight-asian="bold" style:font-name-complex="Times New Roman"/>
    </style:style>
    <style:style style:name="T12" style:family="text">
      <style:text-properties style:font-name="Times New Roman" style:text-underline-style="solid" style:text-underline-width="auto" style:text-underline-color="font-color" style:language-asian="ru" style:country-asian="RU" style:font-name-complex="Times New Roman"/>
    </style:style>
    <style:style style:name="T13" style:family="text">
      <style:text-properties style:font-name="Times New Roman" style:text-underline-style="solid" style:text-underline-width="auto" style:text-underline-color="font-color" style:font-name-complex="Times New Roman"/>
    </style:style>
    <style:style style:name="T14" style:family="text">
      <style:text-properties style:font-name="Times New Roman" style:text-underline-style="solid" style:text-underline-width="auto" style:text-underline-color="font-color" style:font-name-complex="Times New Roman" style:font-size-complex="12pt"/>
    </style:style>
    <style:style style:name="T15" style:family="text">
      <style:text-properties style:font-name="Times New Roman" style:font-name-complex="Times New Roman"/>
    </style:style>
    <style:style style:name="T16" style:family="text">
      <style:text-properties style:font-name="Times New Roman" style:font-name-complex="Times New Roman" style:text-scale="105%"/>
    </style:style>
    <style:style style:name="T17" style:family="text">
      <style:text-properties style:font-name="Times New Roman" style:font-name-complex="Times New Roman" style:font-weight-complex="bold"/>
    </style:style>
    <style:style style:name="T18" style:family="text">
      <style:text-properties style:font-name="Times New Roman" style:font-name-complex="Times New Roman" style:font-size-complex="12pt"/>
    </style:style>
    <style:style style:name="T19" style:family="text">
      <style:text-properties style:font-name="Times New Roman" fo:background-color="#ffffff" style:font-name-complex="Times New Roman"/>
    </style:style>
    <style:style style:name="T20" style:family="text">
      <style:text-properties style:font-name="Times New Roman" fo:letter-spacing="0.007cm" style:font-name-complex="Times New Roman" style:text-scale="105%"/>
    </style:style>
    <style:style style:name="T21" style:family="text">
      <style:text-properties style:font-name="Times New Roman" fo:letter-spacing="-0.002cm" style:font-name-complex="Times New Roman"/>
    </style:style>
    <style:style style:name="T22" style:family="text">
      <style:text-properties style:font-name="Times New Roman" fo:letter-spacing="-0.002cm" style:font-name-complex="Times New Roman" style:text-scale="105%"/>
    </style:style>
    <style:style style:name="T23" style:family="text">
      <style:text-properties style:font-name="Times New Roman" fo:letter-spacing="0.002cm" style:font-name-complex="Times New Roman" style:text-scale="105%"/>
    </style:style>
    <style:style style:name="T24" style:family="text">
      <style:text-properties style:font-name="Times New Roman" fo:letter-spacing="0.009cm" style:font-name-complex="Times New Roman" style:text-scale="105%"/>
    </style:style>
    <style:style style:name="T25" style:family="text">
      <style:text-properties style:font-name="Times New Roman" fo:letter-spacing="0.004cm" style:font-name-complex="Times New Roman" style:text-scale="105%"/>
    </style:style>
    <style:style style:name="T26" style:family="text">
      <style:text-properties style:font-name="Times New Roman" fo:letter-spacing="-0.004cm" style:font-name-complex="Times New Roman" style:text-scale="105%"/>
    </style:style>
    <style:style style:name="T27" style:family="text">
      <style:text-properties style:font-name="Times New Roman" fo:letter-spacing="0.023cm" style:font-name-complex="Times New Roman" style:text-scale="105%"/>
    </style:style>
    <style:style style:name="T28" style:family="text">
      <style:text-properties style:font-name="Times New Roman" fo:letter-spacing="0.005cm" style:font-name-complex="Times New Roman" style:text-scale="105%"/>
    </style:style>
    <style:style style:name="T29" style:family="text">
      <style:text-properties style:font-name="Times New Roman" fo:letter-spacing="0.012cm" style:font-name-complex="Times New Roman" style:text-scale="105%"/>
    </style:style>
    <style:style style:name="T30" style:family="text">
      <style:text-properties style:font-name="Times New Roman" fo:letter-spacing="0.018cm" style:font-name-complex="Times New Roman" style:text-scale="105%"/>
    </style:style>
    <style:style style:name="T31" style:family="text">
      <style:text-properties style:font-name="Times New Roman" fo:letter-spacing="0.011cm" style:font-name-complex="Times New Roman" style:text-scale="105%"/>
    </style:style>
    <style:style style:name="T32" style:family="text">
      <style:text-properties style:font-name="Times New Roman" fo:font-size="10pt" style:font-size-asian="10pt" style:font-name-complex="Times New Roman"/>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style:font-size-asian="10pt" style:language-asian="ru" style:country-asian="RU" style:font-name-complex="Times New Roman" style:font-size-complex="10pt"/>
    </style:style>
    <style:style style:name="T35"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36" style:family="text">
      <style:text-properties style:font-name="Times New Roman" fo:font-size="11pt" style:font-size-asian="11pt" style:font-name-complex="Times New Roman" style:font-size-complex="11pt"/>
    </style:style>
    <style:style style:name="T37" style:family="text">
      <style:text-properties style:font-name="Times New Roman" fo:font-size="11pt" style:font-size-asian="11pt" style:font-name-complex="Times New Roman" style:font-size-complex="12pt"/>
    </style:style>
    <style:style style:name="T38" style:family="text">
      <style:text-properties style:font-name="Times New Roman" fo:font-size="11pt" style:font-size-asian="11pt" style:language-asian="en" style:country-asian="US" style:font-name-complex="Times New Roman" style:font-size-complex="12pt"/>
    </style:style>
    <style:style style:name="T39"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40" style:family="text">
      <style:text-properties style:font-name="Times New Roman" fo:font-size="11pt" fo:language="en" fo:country="US" style:font-size-asian="11pt" style:font-name-complex="Times New Roman" style:font-size-complex="12pt"/>
    </style:style>
    <style:style style:name="T41" style:family="text">
      <style:text-properties style:font-name="Times New Roman" fo:language="en" fo:country="US" fo:font-weight="bold" style:language-asian="ru" style:country-asian="RU" style:font-weight-asian="bold" style:font-name-complex="Times New Roman"/>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font-weight-complex="bold"/>
    </style:style>
    <style:style style:name="T44" style:family="text">
      <style:text-properties fo:color="#000000" style:font-name="Times New Roman" style:font-name-complex="Times New Roman" style:font-size-complex="12pt"/>
    </style:style>
    <style:style style:name="T45" style:family="text">
      <style:text-properties fo:color="#000000" style:font-name="Times New Roman" style:language-asian="ru" style:country-asian="RU" style:font-name-complex="Times New Roman"/>
    </style:style>
    <style:style style:name="T46" style:family="text">
      <style:text-properties fo:color="#000000" style:font-name="Times New Roman" fo:language="en" fo:country="US" style:language-asian="ru" style:country-asian="RU" style:font-name-complex="Times New Roman"/>
    </style:style>
    <style:style style:name="T47" style:family="text">
      <style:text-properties fo:color="#000000" style:font-name="Times New Roman" fo:language="en" fo:country="US" style:font-name-complex="Times New Roman"/>
    </style:style>
    <style:style style:name="T48" style:family="text">
      <style:text-properties fo:color="#000000" style:font-name="Times New Roman" fo:background-color="#ffffff" style:font-name-complex="Times New Roman"/>
    </style:style>
    <style:style style:name="T49" style:family="text">
      <style:text-properties fo:color="#000000" style:font-name="Times New Roman" style:text-underline-style="solid" style:text-underline-width="auto" style:text-underline-color="font-color" style:font-name-complex="Times New Roman" style:font-size-complex="12pt"/>
    </style:style>
    <style:style style:name="T50" style:family="text">
      <style:text-properties fo:font-size="11pt" style:font-size-asian="11pt" style:font-size-complex="11pt"/>
    </style:style>
    <style:style style:name="T51" style:family="text">
      <style:text-properties fo:font-size="11pt" style:font-size-asian="11pt" style:font-size-complex="12pt" style:font-weight-complex="normal"/>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font-size-complex="12pt" style:font-weight-complex="normal"/>
    </style:style>
    <style:style style:name="T54" style:family="text">
      <style:text-properties fo:color="#c45911" style:font-name="Times New Roman" style:language-asian="ru" style:country-asian="RU" style:font-name-complex="Times New Roman"/>
    </style:style>
    <style:style style:name="T55" style:family="text">
      <style:text-properties fo:font-size="10pt" style:font-size-asian="10pt" style:font-size-complex="10pt"/>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color="#ff0000"/>
    </style:style>
    <style:style style:name="T58" style:family="text">
      <style:text-properties fo:color="#ff0000" style:font-name="Times New Roman" fo:font-size="12pt" fo:font-style="italic" style:text-underline-style="solid" style:text-underline-width="auto" style:text-underline-color="font-color" style:font-size-asian="12pt" style:language-asian="ru" style:country-asian="RU" style:font-style-asian="italic" style:font-name-complex="Times New Roman" style:font-size-complex="12pt" style:font-style-complex="italic"/>
    </style:style>
    <style:style style:name="T59" style:family="text">
      <style:text-properties fo:color="#ff0000" style:font-name="Times New Roman" fo:font-size="12pt" fo:font-style="italic" style:text-underline-style="solid" style:text-underline-width="auto" style:text-underline-color="font-color"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60" style:family="text">
      <style:text-properties fo:color="#ff0000" style:font-name="Times New Roman" fo:font-size="10pt" fo:font-style="italic" style:text-underline-style="solid" style:text-underline-width="auto" style:text-underline-color="font-color" fo:font-weight="normal" style:font-size-asian="10pt" style:font-style-asian="italic" style:font-weight-asian="normal" style:font-name-complex="Times New Roman" style:font-size-complex="10pt" style:font-style-complex="italic" style:font-weight-complex="normal"/>
    </style:style>
    <style:style style:name="T61" style:family="text">
      <style:text-properties fo:color="#ff0000" style:font-name="Times New Roman" fo:font-style="italic" style:text-underline-style="solid" style:text-underline-width="auto" style:text-underline-color="font-color" style:font-style-asian="italic" style:font-name-complex="Times New Roman" style:font-style-complex="italic"/>
    </style:style>
    <style:style style:name="T62" style:family="text">
      <style:text-properties fo:color="#ff0000" style:font-name="Times New Roman" fo:font-style="italic" style:text-underline-style="solid" style:text-underline-width="auto" style:text-underline-color="font-color" fo:background-color="transparent" style:font-style-asian="italic" style:font-name-complex="Times New Roman" style:font-style-complex="italic"/>
    </style:style>
    <style:style style:name="T63" style:family="text">
      <style:text-properties fo:color="#ff0000" fo:font-style="italic" style:text-underline-style="solid" style:text-underline-width="auto" style:text-underline-color="font-color" style:font-style-asian="italic" style:font-style-complex="italic"/>
    </style:style>
    <style:style style:name="T64" style:family="text">
      <style:text-properties fo:color="#ff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ОГОВОР</text:p>
      <text:p text:style-name="P3">об образовании по образовательным программам</text:p>
      <text:p text:style-name="P3">дошкольного образования</text:p>
      <text:p text:style-name="P3"/>
      <text:p text:style-name="P15"><text:span text:style-name="T1">городской округ город Бор</text:span><text:span text:style-name="T2"> <text:s text:c="55"/></text:span><text:span text:style-name="T1">«_</text:span><text:span text:style-name="T58">1</text:span><text:span text:style-name="T1">_»</text:span><text:span text:style-name="T58"> <text:s text:c="6"/>июня <text:s text:c="4"/></text:span><text:span text:style-name="T1"><text:s text:c="2"/></text:span><text:span text:style-name="T2"><text:s/>20</text:span><text:span text:style-name="T59">24</text:span><text:span text:style-name="T2">г.</text:span></text:p>
      <text:p text:style-name="P62">(место заключения договора) <text:s text:c="113"/>(дата заключения договора)</text:p>
      <text:p text:style-name="P2"><text:s text:c="47"/></text:p>
      <text:p text:style-name="P20"><text:span text:style-name="T2">Муниципальное автономное дошкольное образовательное учреждение детский сад <text:s/>«Капелька» <text:s/>(МАДОУ детский сад «Капелька»), осуществляющее образовательную деятельность (далее - образовательная организация) на основании лицензии от 13 октября 2021 г. № </text:span><text:span text:style-name="T3">Л035-01281-52/00211604</text:span><text:span text:style-name="T2">, выданной Министерством образования и науки Нижегородской области, именуемое в дальнейшем «Исполнитель», в лице заведующего Николаевой Татьяны Владимировны, действующего на основании приказа Управления народного образования администрации городского округа город Бор Нижегородской области от 06 ноября 2019 г. № 427-к и </text:span><text:span text:style-name="T7">_ <text:s text:c="19"/>_</text:span><text:span text:style-name="T59">Иванова Мария Петровна</text:span><text:span text:style-name="T7"> </text:span><text:span text:style-name="T8">_</text:span><text:span text:style-name="T7"> <text:s text:c="18"/></text:span><text:span text:style-name="T8">_</text:span></text:p>
      <text:p text:style-name="P23">______________________________________________________________________</text:p>
      <text:p text:style-name="P6"><text:s text:c="38"/>(фамилия, имя, отчество (при наличии) родителя (законного представителя)</text:p>
      <text:p text:style-name="P2">именуемый в дальнейшем «Заказчик» в интересах несовершеннолетнего <text:span text:style-name="T52">__ <text:s text:c="18"/>_</text:span><text:span text:style-name="T63">Иванова Ивана Сергеевича, 01.01.2021 года рождения </text:span><text:span text:style-name="T56"><text:s text:c="23"/></text:span>____,</text:p>
      <text:p text:style-name="P6"><text:s text:c="55"/>(фамилия, имя, отчество (при наличии), дата рождения)</text:p>
      <text:p text:style-name="P1">проживающего по адресу: <text:span text:style-name="T52">_ <text:s text:c="14"/></text:span><text:span text:style-name="T64"><text:s/></text:span><text:span text:style-name="T63">606473 Нижегородская область, г.о.г.Бор, д.Каликино, ул.Новая, д.1</text:span><text:span text:style-name="T57">__,</text:span></text:p>
      <text:p text:style-name="P5"><text:s/>(адрес места жительства ребенка с указанием индекса)</text:p>
      <text:p text:style-name="P1">именуемый в дальнейшем «Воспитанник», совместно именуемые Стороны, заключили настоящий Договор о нижеследующем:</text:p>
      <text:p text:style-name="P4"/>
      <text:list xml:id="list688912942564855193" text:style-name="WW8Num1">
        <text:list-item>
          <text:p text:style-name="P66">Предмет договора</text:p>
        </text:list-item>
      </text:list>
      <text:p text:style-name="P32">1.1. 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и федеральной образовательной программой (далее - ФГОС дошкольного образования, ФОП ДО), содержание Воспитанника в образовательной организации, а также при осуществлении <text:s/>присмотра и ухода за Воспитанником.</text:p>
      <text:p text:style-name="P30"><text:span text:style-name="T10">1.2. Форма обучения - </text:span><text:span text:style-name="T11">очная</text:span><text:span text:style-name="T10">.</text:span></text:p>
      <text:p text:style-name="P30"><text:span text:style-name="T10">1.3. Наименование образовательной программы: </text:span><text:span text:style-name="T12">Образовательная программа дошкольного образования Муниципального автономного дошкольного образовательного учреждения детского сада «Капелька» (далее - образовательная программа).</text:span></text:p>
      <text:p text:style-name="P32">1.4. Срок освоения образовательной программы (продолжительность обучения) на момент подписания настоящего Договора составляет __<text:span text:style-name="T63">5</text:span>__ календарных лет (года).</text:p>
      <text:p text:style-name="P39">1.5. Режим пребывания Воспитанника в образовательной организации – режим полного дня (12-часовое пребывание: с 6.30. до 18.30, пятидневная рабочая неделя; государственные праздники, суббота, воскресенье – выходные).</text:p>
      <text:p text:style-name="P42"><text:span text:style-name="T15">1.6. Воспитанник зачисляется в группу </text:span><text:span text:style-name="T13">общеразвивающей направленности.</text:span></text:p>
      <text:p text:style-name="P40">(направленность группы (общеразвивающая, компенсирующая, комбинированная, оздоровительная))</text:p>
      <text:p text:style-name="P41"/>
      <text:p text:style-name="P4">II. Взаимодействие Сторон</text:p>
      <text:p text:style-name="P34">2.1. Исполнитель вправе:</text:p>
      <text:p text:style-name="P32">2.1.1. Самостоятельно осуществлять образовательную деятельность.</text:p>
      <text:p text:style-name="P43">2.1.2. Отчислить Воспитанника из образовательной организации:</text:p>
      <text:p text:style-name="P18">- в связи с получением образования (завершением обучения); </text:p>
      <text:p text:style-name="P18">- досрочно, в следующих случаях: </text:p>
      <text:p text:style-name="P64"><text:span text:style-name="T50">- по инициативе и заявлению родителей (законных представителей) несовершеннолетнего </text:span><text:span text:style-name="T50">обучающегося;</text:span></text:p>
      <text:p text:style-name="P18"><text:soft-page-break/><text:s text:c="6"/>- в случае перевода обучающегося для продолжения освоения образовательной программы в другую организацию, осуществляющую образовательную деятельность; </text:p>
      <text:p text:style-name="P18"><text:s text:c="5"/>- по обстоятельствам, не зависящим от родителей (законных представителей) несовершеннолетнего обучающегося и Учреждения, в том числе в случае ликвидации Учреждения. </text:p>
      <text:p text:style-name="P38">2.1.3. Переводить ребенка в летний период в другую возрастную группу при уменьшении количества воспитанников.</text:p>
      <text:p text:style-name="P19"><text:span text:style-name="T42">2.1.4.</text:span><text:span text:style-name="T10"> Приостанавливать функционирование образовательной организации или изменять режим работы групп, в случаях производственной необходимости, на время предотвращения аварий, осуществления ремонтных работ, проведение карантинных мероприятий и других причин, которые угрожают жизни и здоровью обучающихся.</text:span></text:p>
      <text:p text:style-name="P21">2.2. Заказчик вправе:</text:p>
      <text:p text:style-name="P22">2.2.1. Защищать права и законные интересы Воспитанника.</text:p>
      <text:p text:style-name="P32">2.2.2. Участвовать в образовательной деятельности образовательной организации, в том числе, в формировании образовательной программы.</text:p>
      <text:p text:style-name="P32">2.2.3. Получать от Исполнителя информацию:</text:p>
      <text:p text:style-name="P12"><text:span text:style-name="T10">-по вопросам организации и обеспечения надлежащего исполнения услуг, предусмотренных </text:span><text:a xlink:type="simple" xlink:href="#Par74">разделом I</text:a><text:span text:style-name="T10"> настоящего Договора;</text:span></text:p>
      <text:p text:style-name="P7">-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30"><text:span text:style-name="T10">2.2.4. Знакомиться с Уставом, с лицензией на осуществление образовательной деятельности, с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 на сайте </text:span><text:a xlink:type="simple" xlink:href="https://kapelka-bor.ru/" office:target-frame-name="_blank" xlink:show="new"><text:span text:style-name="Internet_20_link"><text:span text:style-name="T19">https://kapelka-bor.ru/</text:span></text:span></text:a><text:span text:style-name="T10"> и информационном стенде образовательной организации.</text:span></text:p>
      <text:p text:style-name="P24">2.2.5. Находиться с Воспитанником в образовательной организации в период его адаптации до 5 дней, в зависимости от индивидуальных особенностей ребенка и по согласованию с заведующим образовательной организации.</text:p>
      <text:p text:style-name="P30"><text:span text:style-name="T10">2.2.7. </text:span><text:span text:style-name="T15">Принимать участие в организации и проведении совместных мероприятий с детьми в Учреждении (музыкальные праздники (осенний, новогодний, весенний) и физкультурные праздники (зимний, летний)).</text:span></text:p>
      <text:p text:style-name="P30"><text:span text:style-name="T10">2.2.8. Создавать (принимать участие в деятельности) </text:span><text:span text:style-name="T15">коллегиальные органы управления предусмотренные Уставом образовательной организации.</text:span></text:p>
      <text:p text:style-name="P45">2.2.9. Получать компенсацию части родительской платы за присмотр и уход за ребенком в образовательной организации, реализующей образовательную программу дошкольного образования, в порядке и размере, определенном законодательством Российской Федерации об образовании ( в размере __<text:span text:style-name="T63">20</text:span>___%).</text:p>
      <text:p text:style-name="P30"><text:span text:style-name="T43">2.2.9. </text:span><text:span text:style-name="T16">П</text:span><text:span text:style-name="T20">о</text:span><text:span text:style-name="T22">л</text:span><text:span text:style-name="T23">у</text:span><text:span text:style-name="T16">ч</text:span><text:span text:style-name="T23">а</text:span><text:span text:style-name="T22">т</text:span><text:span text:style-name="T16">ь ин</text:span><text:span text:style-name="T24">ф</text:span><text:span text:style-name="T16">о</text:span><text:span text:style-name="T25">р</text:span><text:span text:style-name="T16">м</text:span><text:span text:style-name="T23">а</text:span><text:span text:style-name="T22">ц</text:span><text:span text:style-name="T16">ию обо </text:span><text:span text:style-name="T25">вс</text:span><text:span text:style-name="T23">е</text:span><text:span text:style-name="T16">х </text:span><text:span text:style-name="T23">в</text:span><text:span text:style-name="T16">и</text:span><text:span text:style-name="T25">д</text:span><text:span text:style-name="T23">а</text:span><text:span text:style-name="T16">х </text:span><text:span text:style-name="T24">п</text:span><text:span text:style-name="T22">л</text:span><text:span text:style-name="T16">ани</text:span><text:span text:style-name="T23">р</text:span><text:span text:style-name="T25">у</text:span><text:span text:style-name="T23">е</text:span><text:span text:style-name="T16">м</text:span><text:span text:style-name="T20">ы</text:span><text:span text:style-name="T16">х о</text:span><text:span text:style-name="T22">б</text:span><text:span text:style-name="T23">с</text:span><text:span text:style-name="T26">л</text:span><text:span text:style-name="T23">е</text:span><text:span text:style-name="T25">д</text:span><text:span text:style-name="T16">о</text:span><text:span text:style-name="T23">ва</text:span><text:span text:style-name="T16">н</text:span><text:span text:style-name="T20">и</text:span><text:span text:style-name="T16">й </text:span><text:span text:style-name="T24">(</text:span><text:span text:style-name="T16">п</text:span><text:span text:style-name="T25">едагогических</text:span><text:span text:style-name="T16">, п</text:span><text:span text:style-name="T23">с</text:span><text:span text:style-name="T16">и</text:span><text:span text:style-name="T25">х</text:span><text:span text:style-name="T20">о</text:span><text:span text:style-name="T22">л</text:span><text:span text:style-name="T16">о</text:span><text:span text:style-name="T23">г</text:span><text:span text:style-name="T27">о</text:span><text:span text:style-name="T16">-п</text:span><text:span text:style-name="T23">е</text:span><text:span text:style-name="T25">д</text:span><text:span text:style-name="T16">а</text:span><text:span text:style-name="T28">г</text:span><text:span text:style-name="T16">о</text:span><text:span text:style-name="T23">г</text:span><text:span text:style-name="T16">ич</text:span><text:span text:style-name="T23">е</text:span><text:span text:style-name="T25">ск</text:span><text:span text:style-name="T16">и</text:span><text:span text:style-name="T23">х</text:span><text:span text:style-name="T16">) Воспитанника, </text:span><text:span text:style-name="T25">д</text:span><text:span text:style-name="T23">ава</text:span><text:span text:style-name="T22">т</text:span><text:span text:style-name="T16">ь </text:span><text:span text:style-name="T23">с</text:span><text:span text:style-name="T16">о</text:span><text:span text:style-name="T25">г</text:span><text:span text:style-name="T22">л</text:span><text:span text:style-name="T16">а</text:span><text:span text:style-name="T23">с</text:span><text:span text:style-name="T16">ие на </text:span><text:span text:style-name="T24">п</text:span><text:span text:style-name="T25">р</text:span><text:span text:style-name="T16">о</text:span><text:span text:style-name="T23">в</text:span><text:span text:style-name="T25">ед</text:span><text:span text:style-name="T23">е</text:span><text:span text:style-name="T16">ние </text:span><text:span text:style-name="T22">т</text:span><text:span text:style-name="T16">а</text:span><text:span text:style-name="T23">к</text:span><text:span text:style-name="T16">их о</text:span><text:span text:style-name="T22">б</text:span><text:span text:style-name="T23">с</text:span><text:span text:style-name="T26">л</text:span><text:span text:style-name="T23">е</text:span><text:span text:style-name="T25">д</text:span><text:span text:style-name="T16">о</text:span><text:span text:style-name="T23">ва</text:span><text:span text:style-name="T16">н</text:span><text:span text:style-name="T20">и</text:span><text:span text:style-name="T16">й </text:span><text:span text:style-name="T20">и</text:span><text:span text:style-name="T22">л</text:span><text:span text:style-name="T16">и </text:span><text:span text:style-name="T25">у</text:span><text:span text:style-name="T16">ч</text:span><text:span text:style-name="T23">ас</text:span><text:span text:style-name="T28">т</text:span><text:span text:style-name="T16">ие в </text:span><text:span text:style-name="T22">т</text:span><text:span text:style-name="T16">а</text:span><text:span text:style-name="T25">к</text:span><text:span text:style-name="T16">их о</text:span><text:span text:style-name="T22">б</text:span><text:span text:style-name="T23">с</text:span><text:span text:style-name="T26">л</text:span><text:span text:style-name="T23">е</text:span><text:span text:style-name="T25">д</text:span><text:span text:style-name="T16">о</text:span><text:span text:style-name="T23">ва</text:span><text:span text:style-name="T16">ния</text:span><text:span text:style-name="T25">х</text:span><text:span text:style-name="T16">, </text:span><text:span text:style-name="T24">о</text:span><text:span text:style-name="T22">т</text:span><text:span text:style-name="T23">ка</text:span><text:span text:style-name="T22">з</text:span><text:span text:style-name="T16">а</text:span><text:span text:style-name="T22">т</text:span><text:span text:style-name="T16">ь</text:span><text:span text:style-name="T23">с</text:span><text:span text:style-name="T16">я </text:span><text:span text:style-name="T24">о</text:span><text:span text:style-name="T16">т их п</text:span><text:span text:style-name="T25">р</text:span><text:span text:style-name="T16">о</text:span><text:span text:style-name="T25">в</text:span><text:span text:style-name="T23">е</text:span><text:span text:style-name="T25">де</text:span><text:span text:style-name="T16">ния и</text:span><text:span text:style-name="T26">л</text:span><text:span text:style-name="T16">и </text:span><text:span text:style-name="T29">у</text:span><text:span text:style-name="T16">ч</text:span><text:span text:style-name="T23">а</text:span><text:span text:style-name="T25">с</text:span><text:span text:style-name="T22">ти</text:span><text:span text:style-name="T16">я в ни</text:span><text:span text:style-name="T23">х</text:span><text:span text:style-name="T16">, по</text:span><text:span text:style-name="T22">л</text:span><text:span text:style-name="T23">у</text:span><text:span text:style-name="T16">ч</text:span><text:span text:style-name="T24">а</text:span><text:span text:style-name="T22">т</text:span><text:span text:style-name="T16">ь </text:span><text:span text:style-name="T30">и</text:span><text:span text:style-name="T16">н</text:span><text:span text:style-name="T23">ф</text:span><text:span text:style-name="T16">о</text:span><text:span text:style-name="T23">р</text:span><text:span text:style-name="T16">м</text:span><text:span text:style-name="T31">а</text:span><text:span text:style-name="T16">ц</text:span><text:span text:style-name="T22">и</text:span><text:span text:style-name="T16">ю о </text:span><text:span text:style-name="T25">ре</text:span><text:span text:style-name="T22">з</text:span><text:span text:style-name="T23">у</text:span><text:span text:style-name="T22">л</text:span><text:span text:style-name="T20">ь</text:span><text:span text:style-name="T22">т</text:span><text:span text:style-name="T16">а</text:span><text:span text:style-name="T22">т</text:span><text:span text:style-name="T16">ах п</text:span><text:span text:style-name="T23">р</text:span><text:span text:style-name="T16">о</text:span><text:span text:style-name="T25">в</text:span><text:span text:style-name="T23">е</text:span><text:span text:style-name="T25">де</text:span><text:span text:style-name="T16">нных об</text:span><text:span text:style-name="T23">с</text:span><text:span text:style-name="T26">л</text:span><text:span text:style-name="T23">е</text:span><text:span text:style-name="T25">д</text:span><text:span text:style-name="T16">о</text:span><text:span text:style-name="T23">ва</text:span><text:span text:style-name="T16">н</text:span><text:span text:style-name="T20">и</text:span><text:span text:style-name="T16">й Воспитанника. </text:span></text:p>
      <text:p text:style-name="P44"><text:span text:style-name="T16">2.2.10.</text:span><text:span text:style-name="T15"> Оповещать Исполнителя об индивидуальных особенностях ребенка, в том числе об особенностях организации питания, состояния здоровья: ____________________ __________________________________________________________________________________________________________________________________________________________________________</text:span></text:p>
      <text:p text:style-name="P35">2.3. Исполнитель обязан:</text:p>
      <text:p text:style-name="P30"><text:span text:style-name="T10">2.3.1. Обеспечить Заказчику доступ к информации на сайте (</text:span><text:a xlink:type="simple" xlink:href="https://kapelka-bor.ru/" office:target-frame-name="_blank" xlink:show="new"><text:span text:style-name="Internet_20_link"><text:span text:style-name="T19">https://kapelka-bor.ru/</text:span></text:span></text:a><text:span text:style-name="T17">), информационном стенде</text:span><text:span text:style-name="T10"> для ознакомления с Уставом образовательной организации, с лицензией на осуществление образовательной деятельности, с Образовательной программой дошкольного образования» и другими документами, регламентирующими организацию и </text:span><text:span text:style-name="T10">осуществление образовательной деятельности, права и обязанности Воспитанника и </text:span><text:soft-page-break/><text:span text:style-name="T10">Заказчика.</text:span></text:p>
      <text:p text:style-name="P30"><text:span text:style-name="T10">2.3.2. Обеспечить надлежащее предоставление услуг, предусмотренных </text:span><text:a xlink:type="simple" xlink:href="#Par74">разделом I</text:a><text:span text:style-name="T10"> настоящего Договора, в полном объеме в соответствии с ФГОС дошкольного образования, ФОП ДО образовательной программой (частью образовательной программы) и условиями настоящего Договора.</text:span></text:p>
      <text:p text:style-name="P30"><text:span text:style-name="T10">2.3.3. </text:span><text:span text:style-name="T15">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span><text:span text:style-name="T10">.</text:span></text:p>
      <text:p text:style-name="P32">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32">2.3.5.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32">2.3.6.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30"><text:span text:style-name="T10">2.3.7. Обучать Воспитанника по образовательной программе, предусмотренной </text:span><text:a xlink:type="simple" xlink:href="#Par78">пунктом 1.3</text:a><text:span text:style-name="T10"> настоящего Договора.</text:span></text:p>
      <text:p text:style-name="P32">2.3.8.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42"><text:span text:style-name="T15">2.3.9. </text:span><text:span text:style-name="T42">Обеспечивать </text:span><text:span text:style-name="T15">Воспитанника</text:span><text:span text:style-name="T45"> 4-х разовым </text:span><text:span text:style-name="T15">сбалансированным</text:span><text:span text:style-name="T45"> питанием (завтрак, </text:span><text:span text:style-name="T46">II</text:span><text:span text:style-name="T45"> завтрак, обед, уплотненный полдник), </text:span><text:span text:style-name="T42">согласно основному (организованному) меню, разработанному на период не менее 2-х недель,</text:span><text:span text:style-name="T45"> учитывая среднесуточный набор продуктов, возраст детей и время пребывания в образовательной организации. </text:span><text:span text:style-name="T42">Интервал приема пищи между завтраком, обедом полдником не более 4-х часов, между завтраком и </text:span><text:span text:style-name="T47">II</text:span><text:span text:style-name="T42"> завтраком – от 1,5 до 2-х часов</text:span><text:span text:style-name="T15">. </text:span></text:p>
      <text:p text:style-name="P42"><text:span text:style-name="T42">П</text:span><text:span text:style-name="T48">ри наличии особенностей в питании, аллергических реакциях на пищевые продукты у ребенка, по представленному родителями (законными представителями) заключению <text:s/>лечащего врача, составляется дополнительное соглашение к договору об образовании, в котором прописываются условия организации питания ребенка в образовательной организации, исходя из возможностей Учреждения. </text:span></text:p>
      <text:p text:style-name="P10"><text:span text:style-name="T15"><text:s text:c="8"/>2.3.10. Переводить Воспитанника </text:span><text:span text:style-name="T10">в другую группу в течение года:</text:span></text:p>
      <text:list xml:id="list7061202118147703074" text:style-name="WW8Num21">
        <text:list-item>
          <text:p text:style-name="P67">для освоения образовательной программы в следующий возрастной период в следующую возрастную группу ежегодно не позднее 1 сентября;</text:p>
        </text:list-item>
        <text:list-item>
          <text:p text:style-name="P67">по заявлению родителей (законных представителей) о переводе ребенка в другую группу детского сада,  в соответствии с заключением ЦПМПК (ТПМПК) и при наличии вакантных мест в группе;</text:p>
        </text:list-item>
        <text:list-item>
          <text:p text:style-name="P67">в другую группу на время карантина, отпуска или болезни воспитателя.</text:p>
        </text:list-item>
      </text:list>
      <text:p text:style-name="P32"/>
      <text:p text:style-name="P12"><text:span text:style-name="T15"><text:s text:c="5"/></text:span><text:span text:style-name="T10">2.3.11. Уведомить Заказчика за 14 (четырнадцать) дней о нецелесообразности оказания</text:span><text:span text:style-name="T12"> </text:span><text:span text:style-name="T10">Воспитаннику образовательной услуги в объеме, предусмотренном </text:span><text:a xlink:type="simple" xlink:href="#Par74">разделом I</text:a><text:span text:style-name="T10"> настоящего Договора, вследствие его индивидуальных особенностей, делающих невозможным или педагогически нецелесообразным оказание данной услуги и направить на ЦПМПК (ТПМПК) с целью <text:s/>определения дальнейшего образовательного маршрута.</text:span></text:p>
      <text:p text:style-name="P46"><text:span text:style-name="T42">2.3.12. </text:span><text:span text:style-name="T15">Обеспечить соблюдение требований Федерального закона от 27 июля 2006 г. N </text:span><text:span text:style-name="T15">152-ФЗ "О персональных данных" в части сбора, хранения и обработки персональных </text:span><text:soft-page-break/><text:span text:style-name="T15">данных Заказчика и Воспитанника.</text:span></text:p>
      <text:p text:style-name="P11"><text:span text:style-name="T15"><text:s text:c="4"/>2.3.13. <text:s/>Обеспечить взаимодействие <text:s/>с</text:span><text:span text:style-name="T32"> </text:span><text:span text:style-name="Основной_20_текст_20__2b__20_Полужирный"><text:span text:style-name="T53"><text:s text:c="2"/>Государственным бюджетным учреждением здравоохранения Нижегородской области «Борской центральной районной больницей»</text:span></text:span><text:span text:style-name="T14"> <text:s text:c="3"/></text:span><text:span text:style-name="T18"><text:s text:c="2"/></text:span></text:p>
      <text:p text:style-name="P60"><text:span text:style-name="T36"><text:s text:c="76"/>(</text:span><text:span text:style-name="T9">наименование медицинской организации)</text:span></text:p>
      <text:p text:style-name="P60"><text:span text:style-name="T15"><text:s/></text:span><text:span text:style-name="T3">на основании </text:span><text:span text:style-name="T36">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text:span><text:span text:style-name="T37"> МАДОУ детским садом «Капелька» </text:span><text:span text:style-name="T36">и </text:span><text:span text:style-name="Основной_20_текст_20__2b__20_Полужирный"><text:span text:style-name="T51">ГБУЗ НО </text:span></text:span><text:span text:style-name="T38">«Борская ЦРБ</text:span><text:span text:style-name="T18">» </text:span><text:span text:style-name="T36"><text:s/>в целях <text:s/>соблюдения <text:s text:c="2"/>прав Воспитанников на охрану жизни и здоровья. <text:s text:c="41"/></text:span></text:p>
      <text:p text:style-name="P30"><text:span text:style-name="T45">2.3.14. Сохранять место за Воспитанником и не взимать плату за его содержание в образовательной организации в полном объеме в случаях </text:span><text:span text:style-name="T10">непосещения Воспитанником образовательной организации по болезни, карантину, в оздоровительный период (сроком до 75 календарных дней в летние месяцы), в период отпуска родителей (законных представителей), периода регистрации родителей (законных представителей) в центрах занятости населения, временной приостановки работы (простой) не по вине работника и в других случаях непосещения ребенком дошкольного учреждения на основании письменного заявления одного из родителей (законных представителей).</text:span></text:p>
      <text:p text:style-name="P19"><text:span text:style-name="T10">2.3.15.</text:span><text:span text:style-name="T44"> Извещать Заказчика об изменении суммы оплаты за содержание Воспитанника в образовательной организации (в связи с изменением себестоимости содержания) за <text:s/></text:span><text:span text:style-name="T49">14 <text:s/>(четырнадцать) <text:s/>дней</text:span><text:span text:style-name="T44">.</text:span></text:p>
      <text:p text:style-name="P62"><text:s text:c="13"/>(срок)</text:p>
      <text:p text:style-name="P38">2.3.16. Уважать права и достоинства Воспитанника и Заказчика.</text:p>
      <text:p text:style-name="P34">2.4. Заказчик обязан:</text:p>
      <text:p text:style-name="P32">2.4.1. Соблюдать требования учредительных документов Исполнителя, правил внутреннего распорядка обучающихся и иных локальных нормативных актов, общепринятых норм поведения, в том числе, проявлять уважение к педагогическим работникам, административно-хозяйственному, обслуживающему персоналу Исполнителя и другим воспитанникам, не посягать на их честь и достоинство.</text:p>
      <text:p text:style-name="P26">2.4.2. <text:s/>Своевременно вносить плату за <text:s/>присмотр и уход за Воспитанником в размере и порядке, определенными в разделе III настоящего договора.</text:p>
      <text:p text:style-name="P32">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p>
      <text:p text:style-name="P26">2.4.4. Незамедлительно сообщать Исполнителю об изменении контактного телефона и места жительства</text:p>
      <text:p text:style-name="P31"><text:span text:style-name="T10">2.4.5</text:span><text:span text:style-name="T54">. </text:span><text:span text:style-name="T45">Обеспечить посещение Воспитанником образовательной организации согласно правилам внутреннего распорядка обучающихся. Ежедневно, под роспись, лично передавать Воспитанника и забирать его в соответствии с графиком работы образовательной организации, не передоверяя ребенка лицам, не достигшим 18-летнего возраста. Заказчик может передоверить передачу ребенка и приход за ним третьему лицу по письменному заявлению на имя заведующего образовательной организации. В заявлении должны быть указаны Ф.И.О. данного лица, степень родства или отношения к Заказчику.</text:span></text:p>
      <text:p text:style-name="P33">2.4.6. Информировать Исполнителя о предстоящем отсутствии Воспитанника в образовательной организации или его болезни. </text:p>
      <text:p text:style-name="P33">В случае заболевания Воспитанника, подтвержденного медицинским заключением (медицинской справкой)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32">2.4.7. Представлять медицинское заключение (медицинскую справку), после перенесенного заболевания, с указанием диагноза, длительности заболевания, сведений об отсутствии контакта с инфекционными больными, а также отсутствия ребенка более 5 календарных дней (за исключением выходных и праздничных дней).</text:p>
      <text:p text:style-name="P30"><text:span text:style-name="T10">2.4.8. Бережно относиться к имуществу Исполнителя, возмещать ущерб, причиненный </text:span><text:span text:style-name="T10">Воспитанником имуществу Исполнителя, в соответствии с законодательством Российской </text:span><text:soft-page-break/><text:span text:style-name="T10">Федерации.</text:span></text:p>
      <text:p text:style-name="P36"/>
      <text:p text:style-name="P37">III. Размер, сроки и порядок оплаты за присмотр и уход за Воспитанником</text:p>
      <text:p text:style-name="P29">3.1. Стоимость услуг Исполнителя по присмотру и уходу за Воспитанником (далее - <text:s/>родительская плата) составляет:</text:p>
      <text:p text:style-name="P61"><text:span text:style-name="T37"><text:s text:c="8"/></text:span><text:span text:style-name="T39">2142</text:span><text:span text:style-name="T37"> <text:s text:c="28"/></text:span><text:span text:style-name="T39">(Две тысячи сто сорок два)</text:span><text:span text:style-name="T37"> рубля</text:span><text:span text:style-name="T39"> </text:span><text:span text:style-name="T37">в месяц.</text:span></text:p>
      <text:p text:style-name="P63"><text:s text:c="2"/>(стоимость в рублях) <text:s text:c="65"/>(сумма прописью)</text:p>
      <text:p text:style-name="P28">Дошкольное образование предоставляется за счет средств бюджета в объеме ФГОС дошкольного образования.</text:p>
      <text:p text:style-name="P27"><text:span text:style-name="T37"><text:s/></text:span><text:span text:style-name="T36">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25"><text:span text:style-name="T36">3.2. Начисление родительской платы за содержание Воспитанника в образовательной организации производится за текущий месяц. В следующем месяце производится перерасчёт оплаты за содержание Воспитанника в образовательной организации пропорционально количеству дней фактического посещения Воспитанником образовательной организации. При непосещении Воспитанником образовательной организации, часть платы за содержание Воспитанника, рассчитанная пропорционально количеству дней непосещения Воспитанником дошкольной образовательной организации, будет учитываться при</text:span><text:span text:style-name="T4"> </text:span><text:span text:style-name="T36">осуществлении родителями (законными представителями) платы за содержание Воспитанника в следующем месяце</text:span><text:span text:style-name="T4"> </text:span></text:p>
      <text:p text:style-name="P26">3.3. Заказчик <text:s text:c="2"/>вносит родительскую плату за присмотр и уход за Воспитанником, указанную в пункте 3.1. настоящего Договора, ежемесячно на основании выставленных Исполнителем счетов на оплату услуг.</text:p>
      <text:p text:style-name="P27"><text:span text:style-name="T37">3.4. Оплата производится <text:s/>в срок </text:span><text:span text:style-name="T39"><text:s text:c="3"/>не <text:s text:c="3"/>позднее 20-го числа текущего месяца за текущий месяц</text:span><text:span text:style-name="T37">, в безналичном порядке путем перечисления денежных средств на лицевой счет образовательной организации, указанный в разделе </text:span><text:span text:style-name="T40">VIII</text:span><text:span text:style-name="T37"> настоящего Договора.</text:span></text:p>
      <text:p text:style-name="P29">3.5. В случае отчисления Воспитанника возврат родительской платы за присмотр и уход производиться по заявлению Заказчика с учетом фактического посещения Воспитанником образовательной организацией на основании распорядительного акта Исполнителя.</text:p>
      <text:p text:style-name="P29">3.6. Оплата родительской платы за присмотр и уход за Воспитанником может осуществляться за счет средств (части средств) Материнского (семейного)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text:p>
      <text:p text:style-name="P29"><text:s/>Возврат родительской платы за присмотр и уход оплаченной за счет средств (части средств) материнского (семейного)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text:p>
      <text:p text:style-name="P29"/>
      <text:p text:style-name="P13"><text:span text:style-name="T5">I</text:span><text:span text:style-name="T6">V. Ответственность за неисполнение или ненадлежащее исполнение обязательств по договору, порядок разрешения споров</text:span></text:p>
      <text:p text:style-name="P29">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4"/>
      <text:p text:style-name="P4">V. Основания изменения и расторжения договора</text:p>
      <text:p text:style-name="P32">5.1. Условия, на которых заключен настоящий Договор, могут быть изменены по соглашению сторон.</text:p>
      <text:p text:style-name="P32">56.2. Все изменения и дополнения к настоящему Договору должны быть совершены в письменной форме (в форме дополнительного соглашения) и подписаны уполномоченными представителями Сторон.</text:p>
      <text:p text:style-name="P32">5.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 в том числе в случае невыполнения обязанностей Заказчика, предусмотренных настоящим договором.</text:p>
      <text:p text:style-name="P4"/>
      <text:p text:style-name="P13"><text:soft-page-break/><text:span text:style-name="T5">VI</text:span><text:span text:style-name="T6">. Заключительные положения</text:span></text:p>
      <text:p text:style-name="P32">6.1. Настоящий договор вступает в силу со дня его подписания Сторонами и действует до «31» августа 20<text:span text:style-name="T63">29</text:span> г.</text:p>
      <text:p text:style-name="P32">6.2. Настоящий Договор составлен в двух экземплярах, имеющих равную юридическую силу, по одному для каждой из Сторон.</text:p>
      <text:p text:style-name="P32">6.3. Стороны обязуются письменно извещать друг друга о смене реквизитов, адресов и иных существенных изменениях.</text:p>
      <text:p text:style-name="P32">6.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32">6.5. Споры, не урегулированные путем переговоров, разрешаются в судебном порядке, установленном законодательством Российской Федерации.</text:p>
      <text:p text:style-name="P32">6.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32">6.7. При выполнении условий настоящего Договора Стороны руководствуются законодательством Российской Федерации.</text:p>
      <text:p text:style-name="P8"/>
      <text:p text:style-name="P13"><text:span text:style-name="T11">V</text:span><text:span text:style-name="T5">I</text:span><text:span text:style-name="T41">I</text:span><text:span text:style-name="T11">I. Реквизиты и подписи сторон</text:span></text:p>
      <table:table table:name="Таблица2" table:style-name="Таблица2">
        <table:table-column table:style-name="Таблица2.A"/>
        <table:table-row table:style-name="Таблица2.1">
          <table:table-cell table:style-name="Таблица2.A1" office:value-type="string">
            <text:p text:style-name="P57"><text:s text:c="18"/>Исполнитель <text:s text:c="77"/>Заказчик</text:p>
            <text:p text:style-name="P49"/>
          </table:table-cell>
        </table:table-row>
        <table:table-row table:style-name="Таблица2.1">
          <table:table-cell table:style-name="Таблица2.A1" office:value-type="string">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Муниципальное автономное дошкольное образовательное учреждение детский сад «Капелька»</text:p>
                  <text:p text:style-name="P50">(МАДОУ детский сад «Капелька»)</text:p>
                  <text:p text:style-name="P52">Адрес местонахождения: 606473,</text:p>
                  <text:p text:style-name="P9">Российская Федерация, Нижегородская область, городской округ город Бор, Кантауровский сельсовет, деревня Каликино, ул.Октябрьская, д.16а</text:p>
                  <text:p text:style-name="P9">Тел.(83159)3-81-46</text:p>
                  <text:p text:style-name="P14"><text:span text:style-name="T55"><text:s/></text:span><text:span text:style-name="T34">Банковские реквизиты: </text:span></text:p>
                  <text:p text:style-name="P51">ИНН/КПП 5246018663/524601001 </text:p>
                  <text:p text:style-name="P51">л/с 31374032560 <text:s text:c="3"/></text:p>
                  <text:p text:style-name="P51">р/с 03234643227120003200 Волго-Вятское ГУ Банка России //УФК по Нижегородской области г. Нижний Новгород <text:s text:c="9"/></text:p>
                  <text:p text:style-name="P51">БИК 012202102</text:p>
                  <text:p text:style-name="P51">Кор/счет 40102810745370000024</text:p>
                  <text:p text:style-name="P47"><text:span text:style-name="T34">Заведующий <text:s/>________Т.В. Николае</text:span><text:span text:style-name="T10">ва</text:span></text:p>
                  <text:p text:style-name="P56"/>
                  <text:p text:style-name="P56">МП</text:p>
                </table:table-cell>
                <table:table-cell table:style-name="Таблица3.A1" office:value-type="string">
                  <text:p text:style-name="P58"><text:span text:style-name="T15"><text:s/></text:span><text:span text:style-name="T33">_</text:span><text:span text:style-name="T35"> <text:s text:c="12"/></text:span><text:span text:style-name="T60">Иванова Мария Петровна</text:span><text:span text:style-name="T35">_ <text:s text:c="9"/>_</text:span></text:p>
                  <text:p text:style-name="P53">_______________________________________</text:p>
                  <text:p text:style-name="P54">(фамилия, имя, отчество (при наличии)</text:p>
                  <text:p text:style-name="P59">2221 123456 выдан 01.01.2021 УВД г.Бор</text:p>
                  <text:p text:style-name="P53">_______________________________________</text:p>
                  <text:p text:style-name="P54">(паспортные данные)</text:p>
                  <text:p text:style-name="P59">606473 Нижегородская обл. г.о.г.Бор,д.Каликино, ул.Новая, д.1</text:p>
                  <text:p text:style-name="P53">_______________________________________</text:p>
                  <text:p text:style-name="P53">_______________________________________</text:p>
                  <text:p text:style-name="P54">(адрес места жительства,</text:p>
                  <text:p text:style-name="P55"><text:s text:c="15"/><text:span text:style-name="T57">8-9123456789 </text:span><text:s text:c="42"/></text:p>
                  <text:p text:style-name="P54">(контактные данные)</text:p>
                  <text:p text:style-name="P53">__<text:span text:style-name="T52">_________</text:span><text:span text:style-name="T63">Иванова</text:span><text:span text:style-name="T52">_________</text:span>_</text:p>
                  <text:p text:style-name="P48"><text:span text:style-name="T33">(подпись)</text:span><text:span text:style-name="T9"> <text:s text:c="19"/></text:span></text:p>
                </table:table-cell>
              </table:table-row>
            </table:table>
          </table:table-cell>
        </table:table-row>
      </table:table>
      <text:p text:style-name="P16"/>
      <text:p text:style-name="P16"/>
      <text:p text:style-name="P16"/>
      <text:p text:style-name="P17"><text:span text:style-name="T21">Экземпляр договора получен</text:span><text:span text:style-name="T15"> _</text:span><text:span text:style-name="T61">Иванова</text:span><text:span text:style-name="T15">_ (___</text:span><text:span text:style-name="T61">Иванова М.П.</text:span><text:span text:style-name="T15">__) «_</text:span><text:span text:style-name="T61">1</text:span><text:span text:style-name="T15">_»_ <text:s text:c="3"/></text:span><text:span text:style-name="T62">июня <text:s text:c="3"/></text:span><text:span text:style-name="T15">_20_</text:span><text:span text:style-name="T61">24</text:span><text:span text:style-name="T15">_г.</text:span></text:p>
      <text:p text:style-name="P65"><text:s text:c="3"/>(подпись) <text:s text:c="14"/>(расшифровка подпис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Основной_20_текст_20__2b__20_Полужирный" style:display-name="Основной текст + Полужирный" style:family="text">
      <style:text-properties style:font-name="Times New Roman" fo:font-size="11.5pt" fo:font-weight="bold" fo:background-color="#ffffff" style:font-size-asian="11.5pt" style:font-weight-asian="bold" style:font-name-complex="Times New Roman"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fo:text-indent="-1.27cm" fo:margin-left="7.2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09:21:24.20</meta:creation-date>
    <dc:date>2024-06-20T11:36:20.26</dc:date>
    <meta:editing-duration>PT4H25M8S</meta:editing-duration>
    <meta:editing-cycles>3</meta:editing-cycles>
    <meta:generator>OpenOffice.org/3.4.1$Win32 OpenOffice.org_project/341m1$Build-9593</meta:generator>
    <meta:document-statistic meta:table-count="2" meta:image-count="0" meta:object-count="0" meta:page-count="6" meta:paragraph-count="137" meta:word-count="2217" meta:character-count="20325"/>
  </office:meta>
</office:document-meta>
</file>