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4" style:family="table">
      <style:table-properties style:width="16.381cm" fo:margin-left="-0.191cm" table:align="left" style:writing-mode="lr-tb"/>
    </style:style>
    <style:style style:name="Таблица14.A" style:family="table-column">
      <style:table-column-properties style:column-width="16.38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16.678cm" fo:margin-left="0cm" fo:margin-right="-0.677cm" table:align="margins" style:writing-mode="lr-tb"/>
    </style:style>
    <style:style style:name="Таблица15.A" style:family="table-column">
      <style:table-column-properties style:column-width="7.754cm" style:rel-column-width="30469*"/>
    </style:style>
    <style:style style:name="Таблица15.B" style:family="table-column">
      <style:table-column-properties style:column-width="8.924cm" style:rel-column-width="35066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orphans="0" fo:widows="0" style:text-autospace="non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2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2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27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28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29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30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33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34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35" style:family="paragraph" style:parent-style-name="ConsPlusNormal">
      <style:paragraph-properties fo:text-align="justify" style:justify-single-word="false"/>
    </style:style>
    <style:style style:name="P36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1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4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48" style:family="paragraph" style:parent-style-name="Standard" style:list-style-name="WW8Num19">
      <style:paragraph-properties fo:margin-left="0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use-window-font-color="true" style:font-name="Times New Roman" style:language-asian="ru" style:country-asian="RU" style:font-name-complex="Times New Roman"/>
    </style:style>
    <style:style style:name="P53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54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5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6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57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58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6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use-window-font-color="true"/>
    </style:style>
    <style:style style:name="P66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P67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6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style:language-asian="ru" style:country-asian="RU" style:font-name-complex="Times New Roman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text-scale="105%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6" style:family="text">
      <style:text-properties style:font-name="Times New Roman" fo:background-color="#ffffff" style:font-name-complex="Times New Roman"/>
    </style:style>
    <style:style style:name="T17" style:family="text">
      <style:text-properties style:font-name="Times New Roman" fo:letter-spacing="0.007cm" style:font-name-complex="Times New Roman" style:text-scale="105%"/>
    </style:style>
    <style:style style:name="T18" style:family="text">
      <style:text-properties style:font-name="Times New Roman" fo:letter-spacing="-0.002cm" style:font-name-complex="Times New Roman"/>
    </style:style>
    <style:style style:name="T19" style:family="text">
      <style:text-properties style:font-name="Times New Roman" fo:letter-spacing="-0.002cm" style:font-name-complex="Times New Roman" style:text-scale="105%"/>
    </style:style>
    <style:style style:name="T20" style:family="text">
      <style:text-properties style:font-name="Times New Roman" fo:letter-spacing="0.002cm" style:font-name-complex="Times New Roman" style:text-scale="105%"/>
    </style:style>
    <style:style style:name="T21" style:family="text">
      <style:text-properties style:font-name="Times New Roman" fo:letter-spacing="0.009cm" style:font-name-complex="Times New Roman" style:text-scale="105%"/>
    </style:style>
    <style:style style:name="T22" style:family="text">
      <style:text-properties style:font-name="Times New Roman" fo:letter-spacing="0.004cm" style:font-name-complex="Times New Roman" style:text-scale="105%"/>
    </style:style>
    <style:style style:name="T23" style:family="text">
      <style:text-properties style:font-name="Times New Roman" fo:letter-spacing="-0.004cm" style:font-name-complex="Times New Roman" style:text-scale="105%"/>
    </style:style>
    <style:style style:name="T24" style:family="text">
      <style:text-properties style:font-name="Times New Roman" fo:letter-spacing="0.023cm" style:font-name-complex="Times New Roman" style:text-scale="105%"/>
    </style:style>
    <style:style style:name="T25" style:family="text">
      <style:text-properties style:font-name="Times New Roman" fo:letter-spacing="0.005cm" style:font-name-complex="Times New Roman" style:text-scale="105%"/>
    </style:style>
    <style:style style:name="T26" style:family="text">
      <style:text-properties style:font-name="Times New Roman" fo:letter-spacing="0.012cm" style:font-name-complex="Times New Roman" style:text-scale="105%"/>
    </style:style>
    <style:style style:name="T27" style:family="text">
      <style:text-properties style:font-name="Times New Roman" fo:letter-spacing="0.018cm" style:font-name-complex="Times New Roman" style:text-scale="105%"/>
    </style:style>
    <style:style style:name="T28" style:family="text">
      <style:text-properties style:font-name="Times New Roman" fo:letter-spacing="0.011cm" style:font-name-complex="Times New Roman" style:text-scale="105%"/>
    </style:style>
    <style:style style:name="T29" style:family="text">
      <style:text-properties style:font-name="Times New Roman" fo:font-size="10pt" style:font-size-asian="10pt" style:font-name-complex="Times New Roman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40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2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3" style:family="text">
      <style:text-properties fo:color="#ff0000" style:font-name="Times New Roman" style:font-name-complex="Times New Roman"/>
    </style:style>
    <style:style style:name="T44" style:family="text">
      <style:text-properties fo:color="#ff0000" style:font-name="Times New Roman" style:language-asian="ru" style:country-asian="RU" style:font-name-complex="Times New Roman"/>
    </style:style>
    <style:style style:name="T45" style:family="text">
      <style:text-properties fo:color="#ff0000"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6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7" style:family="text">
      <style:text-properties fo:color="#ff0000" style:font-name="Times New Roman" fo:font-style="italic" style:text-underline-style="solid" style:text-underline-width="auto" style:text-underline-color="font-color" fo:background-color="transparent" style:font-style-asian="italic" style:font-name-complex="Times New Roman" style:font-style-complex="italic"/>
    </style:style>
    <style:style style:name="T48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color="#ff0000" style:text-underline-style="solid" style:text-underline-width="auto" style:text-underline-color="font-color"/>
    </style:style>
    <style:style style:name="T50" style:family="text">
      <style:text-properties fo:font-size="11pt" style:font-size-asian="11pt" style:font-size-complex="12pt" style:font-weight-complex="normal"/>
    </style:style>
    <style:style style:name="T51" style:family="text">
      <style:text-properties fo:color="#000000" style:font-name="Times New Roman" style:font-name-complex="Times New Roman"/>
    </style:style>
    <style:style style:name="T52" style:family="text">
      <style:text-properties fo:color="#000000" style:font-name="Times New Roman" style:font-name-complex="Times New Roman" style:font-weight-complex="bold"/>
    </style:style>
    <style:style style:name="T53" style:family="text">
      <style:text-properties fo:color="#000000" style:font-name="Times New Roman" style:font-name-complex="Times New Roman" style:font-size-complex="12pt"/>
    </style:style>
    <style:style style:name="T54" style:family="text">
      <style:text-properties fo:color="#000000" style:font-name="Times New Roman" style:language-asian="ru" style:country-asian="RU" style:font-name-complex="Times New Roman"/>
    </style:style>
    <style:style style:name="T55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6" style:family="text">
      <style:text-properties fo:color="#000000" style:font-name="Times New Roman" fo:language="en" fo:country="US" style:font-name-complex="Times New Roman"/>
    </style:style>
    <style:style style:name="T57" style:family="text">
      <style:text-properties fo:color="#000000" style:font-name="Times New Roman" fo:background-color="#ffffff" style:font-name-complex="Times New Roman"/>
    </style:style>
    <style:style style:name="T58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style:font-size-complex="12pt" style:font-weight-complex="normal"/>
    </style:style>
    <style:style style:name="T61" style:family="text">
      <style:text-properties fo:color="#c45911" style:font-name="Times New Roman" style:language-asian="ru" style:country-asian="RU" style:font-name-complex="Times New Roman"/>
    </style:style>
    <style:style style:name="T62" style:family="text">
      <style:text-properties style:use-window-font-color="true" style:font-name="Times New Roman" fo:font-size="12pt" style:font-size-asian="12pt" style:language-asian="ru" style:country-asian="RU" style:font-name-complex="Times New Roman" style:font-size-complex="12pt"/>
    </style:style>
    <style:style style:name="T6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style:use-window-font-color="true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style:use-window-font-color="true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6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1">об образовании по образовательным программам</text:p>
      <text:p text:style-name="P1">дошкольного образования</text:p>
      <text:p text:style-name="P1"/>
      <text:p text:style-name="P6"><text:span text:style-name="T2">городской округ город Бор</text:span><text:span text:style-name="T3"> <text:s text:c="57"/></text:span><text:span text:style-name="T2">«_</text:span><text:span text:style-name="T39">1</text:span><text:span text:style-name="T2">_»</text:span><text:span text:style-name="T39"> <text:s text:c="6"/>июня <text:s text:c="4"/></text:span><text:span text:style-name="T2"><text:s text:c="2"/></text:span><text:span text:style-name="T3"><text:s/>20</text:span><text:span text:style-name="T40">24</text:span><text:span text:style-name="T3">г.</text:span></text:p>
      <text:p text:style-name="P66">(место заключения договора) <text:s text:c="113"/>(дата заключения договора)</text:p>
      <text:p text:style-name="P37"><text:s text:c="47"/></text:p>
      <text:p text:style-name="P47"><text:span text:style-name="T62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63">Л035-01281-52/00211604</text:span><text:span text:style-name="T62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 и </text:span><text:span text:style-name="T64">_ <text:s text:c="19"/>_</text:span><text:span text:style-name="T40">Иванова Мария Петровна</text:span><text:span text:style-name="T64"> </text:span><text:span text:style-name="T65">_</text:span><text:span text:style-name="T64"> <text:s text:c="18"/></text:span><text:span text:style-name="T65">_</text:span></text:p>
      <text:p text:style-name="P45">______________________________________________________________________</text:p>
      <text:p text:style-name="P39"><text:s text:c="38"/>(фамилия, имя, отчество (при наличии) родителя (законного представителя)</text:p>
      <text:p text:style-name="P37">именуемый в дальнейшем «Заказчик» в интересах несовершеннолетнего <text:span text:style-name="T59">__ <text:s text:c="18"/>_</text:span><text:span text:style-name="T48">Иванова Ивана Сергеевича, 01.01.2021 года рождения </text:span><text:span text:style-name="T67"><text:s text:c="23"/></text:span>____,</text:p>
      <text:p text:style-name="P39"><text:s text:c="55"/>(фамилия, имя, отчество (при наличии), дата рождения)</text:p>
      <text:p text:style-name="P38">проживающего по адресу: <text:span text:style-name="T59">_ <text:s text:c="14"/></text:span><text:span text:style-name="T49"><text:s/></text:span><text:span text:style-name="T48">606473 Нижегородская область, г.о.г.Бор, д.Каликино, ул.Новая, д.1</text:span><text:span text:style-name="T36">__,</text:span></text:p>
      <text:p text:style-name="P3"><text:s/>(адрес места жительства ребенка с указанием индекса)</text:p>
      <text:p text:style-name="P45"><text:span text:style-name="T62">именуемый в дальнейшем «Воспитанник», совместно именуемые Стороны, заключили настоящий Договор о нижеследующем:</text:span></text:p>
      <text:p text:style-name="P2"/>
      <text:list xml:id="list7485898008064912151" text:style-name="WW8Num19">
        <text:list-item>
          <text:p text:style-name="P48">Предмет договора</text:p>
        </text:list-item>
      </text:list>
      <text:p text:style-name="P19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, ФАО ДО), содержание Воспитанника в образовательной организации, присмотр и уход за Воспитанником.</text:p>
      <text:p text:style-name="P16"><text:span text:style-name="T7">1.2. Форма обучения - </text:span><text:span text:style-name="T8">очная</text:span><text:span text:style-name="T7">.</text:span></text:p>
      <text:p text:style-name="P16"><text:span text:style-name="T7">1.3. Наименование образовательной программы: </text:span><text:span text:style-name="T66">Адаптированная образовательная программа дошкольного образования для детей с тяжелыми нарушениями речи Муниципального автономного дошкольного образовательного учреждения детского сада «Капелька».</text:span></text:p>
      <text:p text:style-name="P52">1.4. Срок освоения образовательной программы (продолжительность обучения) на момент подписания настоящего Договора составляет __<text:span text:style-name="T48">5</text:span>___ календарных лет (года).</text:p>
      <text:p text:style-name="P65"><text:span text:style-name="T9">1.5. Режим пребывания Воспитанника в образовательной организации – режим полного дня (12-часовое пребывание: </text:span><text:span text:style-name="T9">с 6.30. до 18.30, пятидневная рабочая неделя; государственные праздники, суббота, воскресенье – выходные).</text:span></text:p>
      <text:p text:style-name="P65"><text:span text:style-name="T9">1.6. Воспитанник зачисляется в группу </text:span><text:span text:style-name="T13">комбинированной направленности</text:span><text:span text:style-name="T13">.</text:span></text:p>
      <text:p text:style-name="P24">(направленность группы (общеразвивающая, компенсирующая, комбинированная, оздоровительная))</text:p>
      <text:p text:style-name="P25"/>
      <text:p text:style-name="P2">II. Взаимодействие Сторон</text:p>
      <text:p text:style-name="P20">2.1. Исполнитель вправе:</text:p>
      <text:p text:style-name="P19">2.1.1. Самостоятельно осуществлять образовательную деятельность.</text:p>
      <text:p text:style-name="P26">2.1.2. Отчислить Воспитанника из образовательной организации:</text:p>
      <text:p text:style-name="P12">- в связи с получением образования (завершением обучения); </text:p>
      <text:p text:style-name="P12">- досрочно, в следующих случаях: </text:p>
      <text:p text:style-name="P69">- по инициативе и заявлению родителей (законных представителей) несовершеннолетнего <text:soft-page-break/>обучающегося;</text:p>
      <text:p text:style-name="P12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2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2">2.1.3. Переводить ребенка в летний период в другую возрастную группу при уменьшении количества воспитанников.</text:p>
      <text:p text:style-name="P13"><text:span text:style-name="T51">2.1.4.</text:span><text:span text:style-name="T7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4">2.2. Заказчик вправе:</text:p>
      <text:p text:style-name="P15">2.2.1. Защищать права и законные интересы Воспитанника.</text:p>
      <text:p text:style-name="P19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19">2.2.3. Получать от Исполнителя информацию:</text:p>
      <text:p text:style-name="P8"><text:span text:style-name="T7">-по вопросам организации и обеспечения надлежащего исполнения услуг, предусмотренных </text:span><text:a xlink:type="simple" xlink:href="#Par74">разделом I</text:a><text:span text:style-name="T7"> настоящего Договора;</text:span></text:p>
      <text:p text:style-name="P4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16"><text:span text:style-name="T7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7"> и информационном стенде образовательной организации.</text:span></text:p>
      <text:p text:style-name="P46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16"><text:span text:style-name="T7">2.2.7. </text:span><text:span text:style-name="T9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16"><text:span text:style-name="T7">2.2.8. Создавать (принимать участие в деятельности) </text:span><text:span text:style-name="T9">коллегиальные органы управления, предусмотренные Уставом образовательной организации.</text:span></text:p>
      <text:p text:style-name="P53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p>
      <text:p text:style-name="P16"><text:span text:style-name="T52">2.2.9. </text:span><text:span text:style-name="T10">П</text:span><text:span text:style-name="T17">о</text:span><text:span text:style-name="T19">л</text:span><text:span text:style-name="T20">у</text:span><text:span text:style-name="T10">ч</text:span><text:span text:style-name="T20">а</text:span><text:span text:style-name="T19">т</text:span><text:span text:style-name="T10">ь ин</text:span><text:span text:style-name="T21">ф</text:span><text:span text:style-name="T10">о</text:span><text:span text:style-name="T22">р</text:span><text:span text:style-name="T10">м</text:span><text:span text:style-name="T20">а</text:span><text:span text:style-name="T19">ц</text:span><text:span text:style-name="T10">ию обо </text:span><text:span text:style-name="T22">вс</text:span><text:span text:style-name="T20">е</text:span><text:span text:style-name="T10">х </text:span><text:span text:style-name="T20">в</text:span><text:span text:style-name="T10">и</text:span><text:span text:style-name="T22">д</text:span><text:span text:style-name="T20">а</text:span><text:span text:style-name="T10">х </text:span><text:span text:style-name="T21">п</text:span><text:span text:style-name="T19">л</text:span><text:span text:style-name="T10">ани</text:span><text:span text:style-name="T20">р</text:span><text:span text:style-name="T22">у</text:span><text:span text:style-name="T20">е</text:span><text:span text:style-name="T10">м</text:span><text:span text:style-name="T17">ы</text:span><text:span text:style-name="T10">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21">(</text:span><text:span text:style-name="T10">п</text:span><text:span text:style-name="T22">едагогических</text:span><text:span text:style-name="T10">, п</text:span><text:span text:style-name="T20">с</text:span><text:span text:style-name="T10">и</text:span><text:span text:style-name="T22">х</text:span><text:span text:style-name="T17">о</text:span><text:span text:style-name="T19">л</text:span><text:span text:style-name="T10">о</text:span><text:span text:style-name="T20">г</text:span><text:span text:style-name="T24">о</text:span><text:span text:style-name="T10">-п</text:span><text:span text:style-name="T20">е</text:span><text:span text:style-name="T22">д</text:span><text:span text:style-name="T10">а</text:span><text:span text:style-name="T25">г</text:span><text:span text:style-name="T10">о</text:span><text:span text:style-name="T20">г</text:span><text:span text:style-name="T10">ич</text:span><text:span text:style-name="T20">е</text:span><text:span text:style-name="T22">ск</text:span><text:span text:style-name="T10">и</text:span><text:span text:style-name="T20">х</text:span><text:span text:style-name="T10">) Воспитанника, </text:span><text:span text:style-name="T22">д</text:span><text:span text:style-name="T20">ава</text:span><text:span text:style-name="T19">т</text:span><text:span text:style-name="T10">ь </text:span><text:span text:style-name="T20">с</text:span><text:span text:style-name="T10">о</text:span><text:span text:style-name="T22">г</text:span><text:span text:style-name="T19">л</text:span><text:span text:style-name="T10">а</text:span><text:span text:style-name="T20">с</text:span><text:span text:style-name="T10">ие на </text:span><text:span text:style-name="T21">п</text:span><text:span text:style-name="T22">р</text:span><text:span text:style-name="T10">о</text:span><text:span text:style-name="T20">в</text:span><text:span text:style-name="T22">ед</text:span><text:span text:style-name="T20">е</text:span><text:span text:style-name="T10">ние </text:span><text:span text:style-name="T19">т</text:span><text:span text:style-name="T10">а</text:span><text:span text:style-name="T20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17">и</text:span><text:span text:style-name="T19">л</text:span><text:span text:style-name="T10">и </text:span><text:span text:style-name="T22">у</text:span><text:span text:style-name="T10">ч</text:span><text:span text:style-name="T20">ас</text:span><text:span text:style-name="T25">т</text:span><text:span text:style-name="T10">ие в </text:span><text:span text:style-name="T19">т</text:span><text:span text:style-name="T10">а</text:span><text:span text:style-name="T22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ия</text:span><text:span text:style-name="T22">х</text:span><text:span text:style-name="T10">, </text:span><text:span text:style-name="T21">о</text:span><text:span text:style-name="T19">т</text:span><text:span text:style-name="T20">ка</text:span><text:span text:style-name="T19">з</text:span><text:span text:style-name="T10">а</text:span><text:span text:style-name="T19">т</text:span><text:span text:style-name="T10">ь</text:span><text:span text:style-name="T20">с</text:span><text:span text:style-name="T10">я </text:span><text:span text:style-name="T21">о</text:span><text:span text:style-name="T10">т их п</text:span><text:span text:style-name="T22">р</text:span><text:span text:style-name="T10">о</text:span><text:span text:style-name="T22">в</text:span><text:span text:style-name="T20">е</text:span><text:span text:style-name="T22">де</text:span><text:span text:style-name="T10">ния и</text:span><text:span text:style-name="T23">л</text:span><text:span text:style-name="T10">и </text:span><text:span text:style-name="T26">у</text:span><text:span text:style-name="T10">ч</text:span><text:span text:style-name="T20">а</text:span><text:span text:style-name="T22">с</text:span><text:span text:style-name="T19">ти</text:span><text:span text:style-name="T10">я в ни</text:span><text:span text:style-name="T20">х</text:span><text:span text:style-name="T10">, по</text:span><text:span text:style-name="T19">л</text:span><text:span text:style-name="T20">у</text:span><text:span text:style-name="T10">ч</text:span><text:span text:style-name="T21">а</text:span><text:span text:style-name="T19">т</text:span><text:span text:style-name="T10">ь </text:span><text:span text:style-name="T27">и</text:span><text:span text:style-name="T10">н</text:span><text:span text:style-name="T20">ф</text:span><text:span text:style-name="T10">о</text:span><text:span text:style-name="T20">р</text:span><text:span text:style-name="T10">м</text:span><text:span text:style-name="T28">а</text:span><text:span text:style-name="T10">ц</text:span><text:span text:style-name="T19">и</text:span><text:span text:style-name="T10">ю о </text:span><text:span text:style-name="T22">ре</text:span><text:span text:style-name="T19">з</text:span><text:span text:style-name="T20">у</text:span><text:span text:style-name="T19">л</text:span><text:span text:style-name="T17">ь</text:span><text:span text:style-name="T19">т</text:span><text:span text:style-name="T10">а</text:span><text:span text:style-name="T19">т</text:span><text:span text:style-name="T10">ах п</text:span><text:span text:style-name="T20">р</text:span><text:span text:style-name="T10">о</text:span><text:span text:style-name="T22">в</text:span><text:span text:style-name="T20">е</text:span><text:span text:style-name="T22">де</text:span><text:span text:style-name="T10">нных о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Воспитанника. </text:span></text:p>
      <text:p text:style-name="P18"><text:span text:style-name="T10">2.2.10.</text:span><text:span text:style-name="T9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1">2.3. Исполнитель обязан:</text:p>
      <text:p text:style-name="P16"><text:span text:style-name="T7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11">), информационном стенде</text:span><text:span text:style-name="T7"> для ознакомления с Уставом образовательной организации, с </text:span><text:span text:style-name="T7">лицензией на осуществление образовательной деятельности, с Адаптированной </text:span><text:soft-page-break/><text:span text:style-name="T7">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16"><text:span text:style-name="T7">2.3.2. Обеспечить надлежащее предоставление услуг, предусмотренных </text:span><text:a xlink:type="simple" xlink:href="#Par74">разделом I</text:a><text:span text:style-name="T7"> настоящего Договора, в полном объеме в соответствии с ФГОС дошкольного образования, ФАОП ДО образовательной программой (частью образовательной программы) и условиями настоящего Договора.</text:span></text:p>
      <text:p text:style-name="P16"><text:span text:style-name="T7">2.3.3. </text:span><text:span text:style-name="T9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7">.</text:span></text:p>
      <text:p text:style-name="P19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9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9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6"><text:span text:style-name="T7">2.3.7. Обучать Воспитанника по образовательной программе, предусмотренной </text:span><text:a xlink:type="simple" xlink:href="#Par78">пунктом 1.3</text:a><text:span text:style-name="T7"> настоящего Договора.</text:span></text:p>
      <text:p text:style-name="P1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3"><text:span text:style-name="T9">2.3.9. </text:span><text:span text:style-name="T51">Обеспечивать </text:span><text:span text:style-name="T9">Воспитанника</text:span><text:span text:style-name="T54"> 4-х разовым </text:span><text:span text:style-name="T9">сбалансированным</text:span><text:span text:style-name="T54"> питанием (завтрак, </text:span><text:span text:style-name="T55">II</text:span><text:span text:style-name="T54"> завтрак, обед, уплотненный полдник), </text:span><text:span text:style-name="T51">согласно основному (организованному) меню, разработанному на период не менее 2-х недель,</text:span><text:span text:style-name="T54"> учитывая среднесуточный набор продуктов, возраст детей и время пребывания в образовательной организации. </text:span><text:span text:style-name="T51">Интервал приема пищи между завтраком, обедом полдником не более 4-х часов, между завтраком и </text:span><text:span text:style-name="T56">II</text:span><text:span text:style-name="T51"> завтраком – от 1,5 до 2-х часов</text:span><text:span text:style-name="T9">. </text:span></text:p>
      <text:p text:style-name="P23"><text:span text:style-name="T51">П</text:span><text:span text:style-name="T57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5"><text:span text:style-name="T9"><text:s text:c="8"/>2.3.10. Переводить Воспитанника </text:span><text:span text:style-name="T7">в другую группу в течение года:</text:span></text:p>
      <text:list xml:id="list5264266296026539554" text:style-name="WW8Num21">
        <text:list-item>
          <text:p text:style-name="P41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41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p>
        </text:list-item>
        <text:list-item>
          <text:p text:style-name="P41">в другую группу на время карантина, отпуска или болезни воспитателя.</text:p>
        </text:list-item>
      </text:list>
      <text:p text:style-name="P19"/>
      <text:p text:style-name="P8"><text:span text:style-name="T9"><text:s text:c="5"/></text:span><text:span text:style-name="T7">2.3.11. Уведомить Заказчика за 14 (четырнадцать) дней о нецелесообразности оказания</text:span><text:span text:style-name="T15"> </text:span><text:span text:style-name="T7">Воспитаннику образовательной услуги в объеме, предусмотренном </text:span><text:a xlink:type="simple" xlink:href="#Par74">разделом I</text:a><text:span text:style-name="T7"> настоящего Договора, вследствие его индивидуальных особенностей, делающих невозможным или </text:span><text:span text:style-name="T7">педагогически нецелесообразным оказание данной услуги и направить на ЦПМПК (ТПМПК) </text:span><text:soft-page-break/><text:span text:style-name="T7">с целью <text:s/>определения дальнейшего образовательного маршрута.</text:span></text:p>
      <text:p text:style-name="P27"><text:span text:style-name="T51">2.3.12. </text:span><text:span text:style-name="T9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7"><text:span text:style-name="T9"><text:s text:c="4"/>2.3.13. <text:s/>Обеспечить взаимодействие <text:s/>с</text:span><text:span text:style-name="T29"> </text:span><text:span text:style-name="Основной_20_текст_20__2b__20_Полужирный"><text:span text:style-name="T60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4"> <text:s text:c="3"/></text:span><text:span text:style-name="T12"><text:s text:c="2"/></text:span><text:span text:style-name="T9"><text:s text:c="76"/>(</text:span><text:span text:style-name="T1">наименование медицинской организации)</text:span></text:p>
      <text:p text:style-name="P35"><text:span text:style-name="T9"><text:s/></text:span><text:span text:style-name="T4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50">ГБУЗ НО </text:span></text:span><text:span text:style-name="T34">«Борская ЦРБ</text:span><text:span text:style-name="T12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16"><text:span text:style-name="T54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7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3"><text:span text:style-name="T7">2.3.15.</text:span><text:span text:style-name="T53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/text:span><text:span text:style-name="T58">14 <text:s/>(четырнадцать) <text:s/>дней</text:span><text:span text:style-name="T53">.</text:span></text:p>
      <text:p text:style-name="P66"><text:s text:c="13"/>(срок)</text:p>
      <text:p text:style-name="P22">2.3.16. Уважать права и достоинства Воспитанника и Заказчика.</text:p>
      <text:p text:style-name="P20">2.4. Заказчик обязан:</text:p>
      <text:p text:style-name="P19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70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1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70">2.4.4. Незамедлительно сообщать Исполнителю об изменении контактного телефона и места жительства</text:p>
      <text:p text:style-name="P17"><text:span text:style-name="T7">2.4.5</text:span><text:span text:style-name="T61">. </text:span><text:span text:style-name="T54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50">2.4.6. Информировать Исполнителя о предстоящем отсутствии Воспитанника в образовательной организации или его болезни. </text:p>
      <text:p text:style-name="P50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6"><text:span text:style-name="T7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</text:span><text:span text:style-name="T7">отсутствии контакта с инфекционными больными, а также отсутствия ребенка более 5 </text:span><text:soft-page-break/><text:span text:style-name="T7">календарных дней (за исключением выходных и праздничных дней).</text:span></text:p>
      <text:p text:style-name="P19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36">III. Размер, сроки и порядок оплаты за присмотр и уход за Воспитанником</text:p>
      <text:p text:style-name="P67">3.1. На основании п. 3 ст. 65 Федерального закона Российской Федерации от 29 декабря 2012 г. № 273-ФЗ «Об образовании в Российской Федерации» за присмотр и уход за детьми, оставшимися без попечения родителей, родительская плата не взимается.</text:p>
      <text:p text:style-name="P9"><text:span text:style-name="T5">I</text:span><text:span text:style-name="T6">V. Ответственность за неисполнение или ненадлежащее исполнение обязательств по договору, порядок разрешения споров</text:span></text:p>
      <text:p text:style-name="P19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2">V. Основания изменения и расторжения договора</text:p>
      <text:p text:style-name="P19">5.1. Условия, на которых заключен настоящий Договор, могут быть изменены по соглашению сторон.</text:p>
      <text:p text:style-name="P19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19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9"><text:span text:style-name="T5">VI</text:span><text:span text:style-name="T6">. Заключительные положения</text:span></text:p>
      <text:p text:style-name="P19">6.1. Настоящий договор вступает в силу со дня его подписания Сторонами и действует до «31» августа 20 _<text:span text:style-name="T48">29</text:span> г.</text:p>
      <text:p text:style-name="P19">6.2. Настоящий Договор составлен в двух экземплярах, имеющих равную юридическую силу, по одному для каждой из Сторон.</text:p>
      <text:p text:style-name="P19">6.3. Стороны обязуются письменно извещать друг друга о смене реквизитов, адресов и иных существенных изменениях.</text:p>
      <text:p text:style-name="P19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9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9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9">6.7. При выполнении условий настоящего Договора Стороны руководствуются законодательством Российской Федерации.</text:p>
      <text:p text:style-name="P19"/>
      <text:p text:style-name="P9"><text:span text:style-name="T8">V</text:span><text:span text:style-name="T35">I</text:span><text:span text:style-name="T8">I. Реквизиты и подписи сторон</text:span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28"><text:span text:style-name="T35"><text:s text:c="18"/></text:span><text:span text:style-name="T8">Исполнитель <text:s text:c="77"/>Заказчик</text:span></text:p>
            <text:p text:style-name="P29"/>
          </table:table-cell>
        </table:table-row>
        <table:table-row table:style-name="Таблица14.1">
          <table:table-cell table:style-name="Таблица14.A1" office:value-type="string">
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 <table:table-cell table:style-name="Таблица15.A1" office:value-type="string">
                  <text:p text:style-name="P54">Муниципальное автономное дошкольное образовательное учреждение детский сад «Капелька»</text:p>
                  <text:p text:style-name="P54">(МАДОУ детский сад «Капелька»)</text:p>
                  <text:p text:style-name="P34">Адрес местонахождения: 606473,</text:p>
                  <text:p text:style-name="P11">Российская Федерация, Нижегородская область, городской округ город Бор, Кантауровский сельсовет, деревня Каликино, ул.Октябрьская, д.16а</text:p>
                  <text:p text:style-name="P11">Тел.(83159)3-81-46</text:p>
                  <text:p text:style-name="P10"><text:span text:style-name="T36"><text:s/></text:span><text:span text:style-name="T44">Банковские реквизиты: </text:span></text:p>
                  <text:p text:style-name="P33">ИНН/КПП 5246018663/524601001 </text:p>
                  <text:p text:style-name="P33"><text:soft-page-break/>л/с 31374032560 <text:s text:c="3"/></text:p>
                  <text:p text:style-name="P33">р/с 03234643227120003200 Волго-Вятское ГУ Банка России //УФК по Нижегородской области г. Нижний Новгород <text:s text:c="9"/></text:p>
                  <text:p text:style-name="P33">БИК 012202102</text:p>
                  <text:p text:style-name="P33">Кор/счет 40102810745370000024</text:p>
                  <text:p text:style-name="P34"/>
                  <text:p text:style-name="P34">Заведующий <text:s/>________Т.В. Николаева</text:p>
                  <text:p text:style-name="P34">МП</text:p>
                </table:table-cell>
                <table:table-cell table:style-name="Таблица15.A1" office:value-type="string">
                  <text:p text:style-name="P63"><text:span text:style-name="T9"><text:s/></text:span><text:span text:style-name="T30">_</text:span><text:span text:style-name="T31"> <text:s text:c="12"/></text:span><text:span text:style-name="T45">Иванова Мария Петровна</text:span><text:span text:style-name="T31">_ <text:s text:c="9"/>_</text:span></text:p>
                  <text:p text:style-name="P60">_______________________________________</text:p>
                  <text:p text:style-name="P61">(фамилия, имя, отчество (при наличии)</text:p>
                  <text:p text:style-name="P57">2221 123456 выдан 01.01.2021 УВД г.Бор</text:p>
                  <text:p text:style-name="P60">_______________________________________</text:p>
                  <text:p text:style-name="P61">(паспортные данные)</text:p>
                  <text:p text:style-name="P57">606473 Нижегородская обл. г.о.г.Бор,д.Каликино, ул.Новая, д.1</text:p>
                  <text:p text:style-name="P60">_______________________________________</text:p>
                  <text:p text:style-name="P60">_______________________________________</text:p>
                  <text:p text:style-name="P61">(адрес места жительства,</text:p>
                  <text:p text:style-name="P62"><text:s text:c="15"/><text:span text:style-name="T36">8-9123456789 </text:span><text:s text:c="42"/></text:p>
                  <text:p text:style-name="P61">(контактные данные)</text:p>
                  <text:p text:style-name="P60">__<text:span text:style-name="T59">_________</text:span><text:span text:style-name="T48">Иванова</text:span><text:span text:style-name="T59">_________</text:span>_</text:p>
                  <text:p text:style-name="P59"><text:span text:style-name="T69">(подпись)</text:span> <text:s text:c="19"/></text:p>
                </table:table-cell>
              </table:table-row>
            </table:table>
          </table:table-cell>
        </table:table-row>
      </table:table>
      <text:p text:style-name="P43"/>
      <text:p text:style-name="P43"/>
      <text:p text:style-name="P44"><text:span text:style-name="T18">Экземпляр договора получен</text:span><text:span text:style-name="T9"> _</text:span><text:span text:style-name="T46">Иванова</text:span><text:span text:style-name="T9">_ (___</text:span><text:span text:style-name="T46">Иванова М.П.</text:span><text:span text:style-name="T9">__) «_</text:span><text:span text:style-name="T46">1</text:span><text:span text:style-name="T9">_»_ <text:s text:c="3"/></text:span><text:span text:style-name="T47">июня <text:s text:c="3"/></text:span><text:span text:style-name="T9">_20_</text:span><text:span text:style-name="T46">24</text:span><text:span text:style-name="T9">_г.</text:span></text:p>
      <text:p text:style-name="P64"><text:s text:c="3"/>(подпись) <text:s text:c="14"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0:02:22.51</meta:creation-date>
    <dc:date>2024-06-20T14:50:01.30</dc:date>
    <meta:editing-duration>PT1M44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6" meta:paragraph-count="126" meta:word-count="1961" meta:character-count="18026"/>
  </office:meta>
</office:document-meta>
</file>