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0" style:family="table">
      <style:table-properties style:width="16.381cm" fo:margin-left="-0.191cm" table:align="left" style:writing-mode="lr-tb"/>
    </style:style>
    <style:style style:name="Таблица10.A" style:family="table-column">
      <style:table-column-properties style:column-width="16.381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831cm" fo:margin-left="0cm" fo:margin-right="-0.831cm" table:align="margins" style:writing-mode="lr-tb"/>
    </style:style>
    <style:style style:name="Таблица11.A" style:family="table-column">
      <style:table-column-properties style:column-width="7.754cm" style:rel-column-width="30191*"/>
    </style:style>
    <style:style style:name="Таблица11.B" style:family="table-column">
      <style:table-column-properties style:column-width="9.077cm" style:rel-column-width="35344*"/>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none" style:writing-mode="lr-tb"/>
    </style:style>
    <style:style style:name="P1"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3"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6"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7" style:family="paragraph" style:parent-style-name="Standard">
      <style:paragraph-properties fo:margin-top="0cm" fo:margin-bottom="0cm" fo:line-height="100%" fo:text-align="center" style:justify-single-word="false" fo:orphans="0" fo:widows="0" style:text-autospace="none"/>
      <style:text-properties style:font-name="Times New Roman" fo:font-weight="bold" style:language-asian="ru" style:country-asian="RU" style:font-weight-asian="bold" style:font-name-complex="Times New Roman"/>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orphans="0" fo:widows="0" style:text-autospace="non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fo:orphans="0" fo:widows="0" style:text-autospace="none"/>
    </style:style>
    <style:style style:name="P12" style:family="paragraph" style:parent-style-name="Standard">
      <style:paragraph-properties fo:margin-top="0cm" fo:margin-bottom="0cm" fo:line-height="100%" fo:text-align="center" style:justify-single-word="false" fo:orphans="0" fo:widows="0" style:text-autospace="none"/>
    </style:style>
    <style:style style:name="P13" style:family="paragraph" style:parent-style-name="Standard">
      <style:paragraph-properties fo:margin-top="0cm" fo:margin-bottom="0cm" fo:line-height="100%">
        <style:tab-stops>
          <style:tab-stop style:position="0.388cm"/>
          <style:tab-stop style:position="7.444cm"/>
        </style:tab-stops>
      </style:paragraph-properties>
    </style:style>
    <style:style style:name="P14"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15"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16" style:family="paragraph" style:parent-style-name="ConsPlusNonformat">
      <style:paragraph-properties fo:text-align="justify" style:justify-single-word="false"/>
    </style:style>
    <style:style style:name="P17" style:family="paragraph" style:parent-style-name="ConsPlusNonformat">
      <style:paragraph-properties fo:text-align="justify" style:justify-single-word="false"/>
      <style:text-properties fo:color="#ff0000" style:font-name="Times New Roman" fo:font-size="8pt" style:font-size-asian="8pt" style:font-name-complex="Times New Roman" style:font-size-complex="12pt"/>
    </style:style>
    <style:style style:name="P18" style:family="paragraph" style:parent-style-name="ConsPlusNonformat">
      <style:paragraph-properties fo:margin-left="0cm" fo:margin-right="0cm" fo:text-align="justify" style:justify-single-word="false" fo:text-indent="1cm" style:auto-text-indent="false"/>
    </style:style>
    <style:style style:name="P19"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20" style:family="paragraph" style:parent-style-name="ConsPlusNonformat">
      <style:paragraph-properties fo:margin-left="0cm" fo:margin-right="0cm" fo:text-align="justify" style:justify-single-word="false" fo:text-indent="1cm" style:auto-text-indent="false"/>
      <style:text-properties style:font-name="Times New Roman" fo:font-size="6pt" style:font-size-asian="6pt" style:font-name-complex="Times New Roman" style:font-size-complex="12pt"/>
    </style:style>
    <style:style style:name="P21" style:family="paragraph" style:parent-style-name="ConsPlusNormal">
      <style:paragraph-properties fo:margin-left="0cm" fo:margin-right="0cm" fo:text-align="justify" style:justify-single-word="false" fo:text-indent="1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24"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25" style:family="paragraph" style:parent-style-name="ConsPlusNormal">
      <style:paragraph-properties fo:text-align="justify" style:justify-single-word="false"/>
    </style:style>
    <style:style style:name="P2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27"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2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0"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31"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style:font-size-asian="12pt" style:language-asian="ru" style:country-asian="RU" style:font-name-complex="Times New Roman" style:font-size-complex="12pt"/>
    </style:style>
    <style:style style:name="P3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3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34"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35"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36" style:family="paragraph" style:parent-style-name="Standard">
      <style:paragraph-properties fo:margin-left="0cm" fo:margin-right="0.175cm" fo:margin-top="0cm" fo:margin-bottom="0cm" fo:line-height="100%" fo:text-align="justify" style:justify-single-word="false" fo:text-indent="1cm" style:auto-text-indent="false"/>
      <style:text-properties style:font-name="Times New Roman" style:language-asian="ru" style:country-asian="RU" style:font-name-complex="Times New Roman"/>
    </style:style>
    <style:style style:name="P37"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font-name="Times New Roman" style:font-name-complex="Times New Roman"/>
    </style:style>
    <style:style style:name="P38"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39"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40"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41"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8pt" style:font-size-asian="8pt" style:font-name-complex="Times New Roman" style:font-size-complex="8pt"/>
    </style:style>
    <style:style style:name="P42"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43"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style:font-name-complex="Times New Roman"/>
    </style:style>
    <style:style style:name="P44"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45"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46" style:family="paragraph" style:parent-style-name="ConsPlusNormal">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47" style:family="paragraph" style:parent-style-name="ConsPlusNormal">
      <style:paragraph-properties fo:text-align="justify" style:justify-single-word="false"/>
      <style:text-properties fo:color="#ff0000" style:font-name="Times New Roman" fo:font-size="11pt" style:font-size-asian="11pt" style:font-name-complex="Times New Roman" style:font-size-complex="12pt"/>
    </style:style>
    <style:style style:name="P48" style:family="paragraph" style:parent-style-name="ConsPlusNormal">
      <style:paragraph-properties fo:text-align="justify" style:justify-single-word="false"/>
      <style:text-properties fo:color="#ff0000" style:font-name="Times New Roman" fo:font-size="8pt" style:font-size-asian="8pt" style:font-name-complex="Times New Roman" style:font-size-complex="12pt"/>
    </style:style>
    <style:style style:name="P49"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50" style:family="paragraph" style:parent-style-name="ConsPlusNonformat">
      <style:text-properties style:font-name="Times New Roman" fo:font-size="8pt" style:font-size-asian="8pt" style:font-name-complex="Times New Roman" style:font-size-complex="12pt"/>
    </style:style>
    <style:style style:name="P51" style:family="paragraph" style:parent-style-name="ConsPlusNonformat">
      <style:paragraph-properties fo:text-align="justify" style:justify-single-word="false"/>
      <style:text-properties style:font-name="Times New Roman" fo:font-size="8pt" style:font-size-asian="8pt" style:font-name-complex="Times New Roman" style:font-size-complex="12pt"/>
    </style:style>
    <style:style style:name="P52" style:family="paragraph" style:parent-style-name="ConsPlusNonformat">
      <style:paragraph-properties fo:text-align="justify" style:justify-single-word="false"/>
      <style:text-properties fo:color="#ff0000" style:font-name="Times New Roman" fo:font-size="8pt" style:font-size-asian="8pt" style:font-name-complex="Times New Roman" style:font-size-complex="12pt"/>
    </style:style>
    <style:style style:name="P53"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54" style:family="paragraph" style:parent-style-name="Standard">
      <style:paragraph-properties fo:margin-top="0cm" fo:margin-bottom="0cm" fo:line-height="100%" fo:orphans="0" fo:widows="0" style:text-autospace="none"/>
      <style:text-properties style:font-name="Times New Roman" fo:font-size="12pt" style:font-size-asian="12pt" style:language-asian="ru" style:country-asian="RU" style:font-name-complex="Times New Roman" style:font-size-complex="12pt"/>
    </style:style>
    <style:style style:name="P55"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56" style:family="paragraph" style:parent-style-name="Standard" style:list-style-name="WW8Num17">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57" style:family="paragraph" style:parent-style-name="Standard">
      <style:paragraph-properties fo:margin-top="0cm" fo:margin-bottom="0cm" fo:line-height="100%" fo:orphans="0" fo:widows="0" style:text-autospace="none"/>
      <style:text-properties style:font-name="Times New Roman" fo:font-size="9pt" style:font-size-asian="9pt" style:language-asian="ru" style:country-asian="RU" style:font-name-complex="Times New Roman" style:font-size-complex="9pt"/>
    </style:style>
    <style:style style:name="P58"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59"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P60"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61" style:family="paragraph" style:parent-style-name="Standard">
      <style:paragraph-properties fo:margin-top="0cm" fo:margin-bottom="0cm" fo:line-height="100%" fo:text-align="justify" style:justify-single-word="false" fo:background-color="#ffffff">
        <style:background-image/>
      </style:paragraph-properties>
    </style:style>
    <style:style style:name="P62"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2pt" style:font-size-asian="12pt" style:language-asian="ru" style:country-asian="RU" style:font-name-complex="Times New Roman" style:font-size-complex="12pt"/>
    </style:style>
    <style:style style:name="P63"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64"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style:language-asian="ru" style:country-asian="RU" style:font-name-complex="Times New Roman"/>
    </style:style>
    <style:style style:name="P65"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6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67"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language-asian="ru" style:country-asian="RU" style:font-name-complex="Times New Roman"/>
    </style:style>
    <style:style style:name="P6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69"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use-window-font-color="true" style:font-name="Times New Roman" style:language-asian="ru" style:country-asian="RU" style:font-name-complex="Times New Roman"/>
    </style:style>
    <style:style style:name="P70"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text-properties style:font-name="Times New Roman" style:font-name-complex="Times New Roman" style:text-scale="105%"/>
    </style:style>
    <style:style style:name="P71"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font-weight="bold" style:language-asian="ru" style:country-asian="RU" style:font-weight-asian="bold" style:font-name-complex="Times New Roman"/>
    </style:style>
    <style:style style:name="P72"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73"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fo:font-size="10pt" style:font-size-asian="10pt" style:font-name-complex="Times New Roman" style:font-size-complex="10pt"/>
    </style:style>
    <style:style style:name="P74"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style:font-size-asian="10pt" style:font-name-complex="Times New Roman" style:font-size-complex="10pt"/>
    </style:style>
    <style:style style:name="P75"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76"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text-properties fo:color="#ff0000" style:font-name="Times New Roman" style:language-asian="ru" style:country-asian="RU" style:font-name-complex="Times New Roman"/>
    </style:style>
    <style:style style:name="P77"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78"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79" style:family="paragraph" style:parent-style-name="Standard">
      <style:paragraph-properties fo:margin-left="0cm" fo:margin-right="0.247cm" fo:margin-top="0cm" fo:margin-bottom="0cm" fo:line-height="140%" fo:text-align="justify" style:justify-single-word="false" fo:text-indent="0cm" style:auto-text-indent="false"/>
      <style:text-properties fo:color="#ff0000" style:font-name="Times New Roman" fo:font-size="10pt" fo:font-style="italic" style:text-underline-style="solid" style:text-underline-width="auto" style:text-underline-color="font-color" style:font-size-asian="10pt" style:font-style-asian="italic" style:font-name-complex="Times New Roman" style:font-size-complex="10pt" style:font-style-complex="italic"/>
    </style:style>
    <style:style style:name="P80" style:family="paragraph" style:parent-style-name="Standard">
      <style:paragraph-properties fo:margin-left="5.502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8pt" style:font-size-asian="8pt" style:font-name-complex="Times New Roman" style:font-size-complex="8pt"/>
    </style:style>
    <style:style style:name="P81" style:family="paragraph" style:parent-style-name="Standard">
      <style:paragraph-properties fo:margin-left="0cm" fo:margin-right="0.175cm" fo:margin-top="0cm" fo:margin-bottom="0cm" fo:line-height="100%" fo:text-align="justify" style:justify-single-word="false" fo:text-indent="1cm" style:auto-text-indent="false"/>
      <style:text-properties style:use-window-font-color="true"/>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3" style:family="text">
      <style:text-properties style:font-name="Times New Roman" fo:font-size="12pt" style:font-size-asian="12pt" style:language-asian="ru" style:country-asian="RU" style:font-name-complex="Times New Roman" style:font-size-complex="12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1pt"/>
    </style:style>
    <style:style style:name="T6"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7"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8" style:family="text">
      <style:text-properties style:font-name="Times New Roman" style:language-asian="ru" style:country-asian="RU" style:font-name-complex="Times New Roman"/>
    </style:style>
    <style:style style:name="T9" style:family="text">
      <style:text-properties style:font-name="Times New Roman" fo:font-weight="bold" style:language-asian="ru" style:country-asian="RU" style:font-weight-asian="bold"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text-scale="105%"/>
    </style:style>
    <style:style style:name="T12" style:family="text">
      <style:text-properties style:font-name="Times New Roman" style:font-name-complex="Times New Roman" style:font-weight-complex="bold"/>
    </style:style>
    <style:style style:name="T13" style:family="text">
      <style:text-properties style:font-name="Times New Roman" style:font-name-complex="Times New Roman" style:font-size-complex="12pt"/>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style:text-underline-style="solid" style:text-underline-width="auto" style:text-underline-color="font-color" style:font-name-complex="Times New Roman" style:font-size-complex="12pt"/>
    </style:style>
    <style:style style:name="T16" style:family="text">
      <style:text-properties style:font-name="Times New Roman" style:text-underline-style="solid" style:text-underline-width="auto" style:text-underline-color="font-color" style:language-asian="ru" style:country-asian="RU" style:font-name-complex="Times New Roman"/>
    </style:style>
    <style:style style:name="T17" style:family="text">
      <style:text-properties style:font-name="Times New Roman" fo:background-color="#ffffff" style:font-name-complex="Times New Roman"/>
    </style:style>
    <style:style style:name="T18" style:family="text">
      <style:text-properties style:font-name="Times New Roman" fo:letter-spacing="0.007cm" style:font-name-complex="Times New Roman" style:text-scale="105%"/>
    </style:style>
    <style:style style:name="T19" style:family="text">
      <style:text-properties style:font-name="Times New Roman" fo:letter-spacing="-0.002cm" style:font-name-complex="Times New Roman"/>
    </style:style>
    <style:style style:name="T20" style:family="text">
      <style:text-properties style:font-name="Times New Roman" fo:letter-spacing="-0.002cm" style:font-name-complex="Times New Roman" style:text-scale="105%"/>
    </style:style>
    <style:style style:name="T21" style:family="text">
      <style:text-properties style:font-name="Times New Roman" fo:letter-spacing="0.002cm" style:font-name-complex="Times New Roman" style:text-scale="105%"/>
    </style:style>
    <style:style style:name="T22" style:family="text">
      <style:text-properties style:font-name="Times New Roman" fo:letter-spacing="0.009cm" style:font-name-complex="Times New Roman" style:text-scale="105%"/>
    </style:style>
    <style:style style:name="T23" style:family="text">
      <style:text-properties style:font-name="Times New Roman" fo:letter-spacing="0.004cm" style:font-name-complex="Times New Roman" style:text-scale="105%"/>
    </style:style>
    <style:style style:name="T24" style:family="text">
      <style:text-properties style:font-name="Times New Roman" fo:letter-spacing="-0.004cm" style:font-name-complex="Times New Roman" style:text-scale="105%"/>
    </style:style>
    <style:style style:name="T25" style:family="text">
      <style:text-properties style:font-name="Times New Roman" fo:letter-spacing="0.023cm" style:font-name-complex="Times New Roman" style:text-scale="105%"/>
    </style:style>
    <style:style style:name="T26" style:family="text">
      <style:text-properties style:font-name="Times New Roman" fo:letter-spacing="0.005cm" style:font-name-complex="Times New Roman" style:text-scale="105%"/>
    </style:style>
    <style:style style:name="T27" style:family="text">
      <style:text-properties style:font-name="Times New Roman" fo:letter-spacing="0.012cm" style:font-name-complex="Times New Roman" style:text-scale="105%"/>
    </style:style>
    <style:style style:name="T28" style:family="text">
      <style:text-properties style:font-name="Times New Roman" fo:letter-spacing="0.018cm" style:font-name-complex="Times New Roman" style:text-scale="105%"/>
    </style:style>
    <style:style style:name="T29" style:family="text">
      <style:text-properties style:font-name="Times New Roman" fo:letter-spacing="0.011cm" style:font-name-complex="Times New Roman" style:text-scale="105%"/>
    </style:style>
    <style:style style:name="T30" style:family="text">
      <style:text-properties style:font-name="Times New Roman" fo:font-size="10pt" style:font-size-asian="10pt" style:font-name-complex="Times New Roman"/>
    </style:style>
    <style:style style:name="T31" style:family="text">
      <style:text-properties style:font-name="Times New Roman" fo:font-size="11pt" style:font-size-asian="11pt" style:font-name-complex="Times New Roman" style:font-size-complex="11pt"/>
    </style:style>
    <style:style style:name="T32" style:family="text">
      <style:text-properties style:font-name="Times New Roman" fo:font-size="11pt" style:font-size-asian="11pt" style:font-name-complex="Times New Roman" style:font-size-complex="12pt"/>
    </style:style>
    <style:style style:name="T33" style:family="text">
      <style:text-properties style:font-name="Times New Roman" fo:font-size="11pt" style:font-size-asian="11pt" style:language-asian="en" style:country-asian="US" style:font-name-complex="Times New Roman" style:font-size-complex="12pt"/>
    </style:style>
    <style:style style:name="T34"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35" style:family="text">
      <style:text-properties style:font-name="Times New Roman" fo:font-size="11pt" fo:language="en" fo:country="US" style:font-size-asian="11pt" style:font-name-complex="Times New Roman" style:font-size-complex="12pt"/>
    </style:style>
    <style:style style:name="T36" style:family="text">
      <style:text-properties style:font-name="Times New Roman" fo:language="en" fo:country="US" fo:font-weight="bold" style:language-asian="ru" style:country-asian="RU" style:font-weight-asian="bold" style:font-name-complex="Times New Roman"/>
    </style:style>
    <style:style style:name="T37" style:family="text">
      <style:text-properties fo:color="#ff0000"/>
    </style:style>
    <style:style style:name="T38" style:family="text">
      <style:text-properties fo:color="#ff0000" style:font-name="Times New Roman" fo:font-size="12pt" style:font-size-asian="12pt" style:language-asian="ru" style:country-asian="RU" style:font-name-complex="Times New Roman" style:font-size-complex="12pt"/>
    </style:style>
    <style:style style:name="T39" style:family="text">
      <style:text-properties fo:color="#ff0000" style:font-name="Times New Roman" fo:font-size="12pt" style:font-size-asian="12pt" style:font-name-complex="Times New Roman" style:font-size-complex="12pt"/>
    </style:style>
    <style:style style:name="T40" style:family="text">
      <style:text-properties fo:color="#ff0000" style:font-name="Times New Roman" fo:font-size="12pt" fo:font-style="italic" style:text-underline-style="solid" style:text-underline-width="auto" style:text-underline-color="font-color" style:font-size-asian="12pt" style:language-asian="ru" style:country-asian="RU" style:font-style-asian="italic" style:font-name-complex="Times New Roman" style:font-size-complex="12pt" style:font-style-complex="italic"/>
    </style:style>
    <style:style style:name="T41" style:family="text">
      <style:text-properties fo:color="#ff0000"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42" style:family="text">
      <style:text-properties fo:color="#ff0000" style:font-name="Times New Roman" style:text-underline-style="solid" style:text-underline-width="auto" style:text-underline-color="font-color" style:language-asian="ru" style:country-asian="RU" style:font-name-complex="Times New Roman"/>
    </style:style>
    <style:style style:name="T43" style:family="text">
      <style:text-properties fo:color="#ff0000" style:font-name="Times New Roman" style:text-underline-style="solid" style:text-underline-width="auto" style:text-underline-color="font-color" style:font-name-complex="Times New Roman"/>
    </style:style>
    <style:style style:name="T44" style:family="text">
      <style:text-properties fo:color="#ff0000" style:font-name="Times New Roman" style:font-name-complex="Times New Roman"/>
    </style:style>
    <style:style style:name="T45" style:family="text">
      <style:text-properties fo:color="#ff0000" style:font-name="Times New Roman" fo:font-size="11pt" style:font-size-asian="11pt" style:font-name-complex="Times New Roman" style:font-size-complex="12pt"/>
    </style:style>
    <style:style style:name="T46" style:family="text">
      <style:text-properties fo:color="#ff0000" style:font-name="Times New Roman" fo:font-size="11pt" style:text-underline-style="solid" style:text-underline-width="auto" style:text-underline-color="font-color" style:font-size-asian="11pt" style:font-name-complex="Times New Roman" style:font-size-complex="12pt"/>
    </style:style>
    <style:style style:name="T47" style:family="text">
      <style:text-properties fo:color="#ff0000" style:font-name="Times New Roman" fo:font-size="11pt" fo:font-weight="bold" style:font-size-asian="11pt" style:font-weight-asian="bold" style:font-name-complex="Times New Roman" style:font-size-complex="12pt"/>
    </style:style>
    <style:style style:name="T48" style:family="text">
      <style:text-properties fo:color="#ff0000" style:font-name="Times New Roman" fo:font-size="8pt" style:font-size-asian="8pt" style:font-name-complex="Times New Roman" style:font-size-complex="12pt"/>
    </style:style>
    <style:style style:name="T49" style:family="text">
      <style:text-properties fo:color="#ff0000" style:font-name="Times New Roman" style:language-asian="ru" style:country-asian="RU" style:font-name-complex="Times New Roman"/>
    </style:style>
    <style:style style:name="T50" style:family="text">
      <style:text-properties fo:color="#ff0000" style:font-name="Times New Roman" fo:font-style="italic" style:text-underline-style="solid" style:text-underline-width="auto" style:text-underline-color="font-color" style:font-style-asian="italic" style:font-name-complex="Times New Roman" style:font-style-complex="italic"/>
    </style:style>
    <style:style style:name="T51" style:family="text">
      <style:text-properties fo:color="#ff0000" style:font-name="Times New Roman" fo:font-style="italic" style:text-underline-style="solid" style:text-underline-width="auto" style:text-underline-color="font-color" fo:background-color="transparent" style:font-style-asian="italic" style:font-name-complex="Times New Roman" style:font-style-complex="italic"/>
    </style:style>
    <style:style style:name="T52" style:family="text">
      <style:text-properties fo:color="#ff0000" fo:font-style="italic" style:text-underline-style="solid" style:text-underline-width="auto" style:text-underline-color="font-color" style:font-style-asian="italic" style:font-style-complex="italic"/>
    </style:style>
    <style:style style:name="T53" style:family="text">
      <style:text-properties fo:color="#ff0000" fo:font-style="italic" style:text-underline-style="solid" style:text-underline-width="auto" style:text-underline-color="font-color" fo:background-color="transparent" style:font-style-asian="italic" style:font-style-complex="italic"/>
    </style:style>
    <style:style style:name="T54" style:family="text">
      <style:text-properties fo:color="#ff0000" fo:font-style="italic" style:font-style-asian="italic" style:font-style-complex="italic"/>
    </style:style>
    <style:style style:name="T55" style:family="text">
      <style:text-properties fo:color="#ff0000" fo:font-style="italic" fo:background-color="transparent" style:font-style-asian="italic" style:font-style-complex="italic"/>
    </style:style>
    <style:style style:name="T56" style:family="text">
      <style:text-properties fo:color="#ff0000" style:text-underline-style="solid" style:text-underline-width="auto" style:text-underline-color="font-color"/>
    </style:style>
    <style:style style:name="T57" style:family="text">
      <style:text-properties fo:color="#ff0000" fo:background-color="transparent"/>
    </style:style>
    <style:style style:name="T58" style:family="text">
      <style:text-properties fo:color="#ff0000"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59" style:family="text">
      <style:text-properties fo:font-size="11pt" style:font-size-asian="11pt" style:font-size-complex="11pt"/>
    </style:style>
    <style:style style:name="T60" style:family="text">
      <style:text-properties fo:font-size="11pt" style:font-size-asian="11pt" style:font-size-complex="12pt" style:font-weight-complex="normal"/>
    </style:style>
    <style:style style:name="T61" style:family="text">
      <style:text-properties fo:color="#000000"/>
    </style:style>
    <style:style style:name="T62" style:family="text">
      <style:text-properties fo:color="#000000" style:font-name="Times New Roman" style:font-name-complex="Times New Roman"/>
    </style:style>
    <style:style style:name="T63" style:family="text">
      <style:text-properties fo:color="#000000" style:font-name="Times New Roman" style:font-name-complex="Times New Roman" style:font-weight-complex="bold"/>
    </style:style>
    <style:style style:name="T64" style:family="text">
      <style:text-properties fo:color="#000000" style:font-name="Times New Roman" style:font-name-complex="Times New Roman" style:font-size-complex="12pt"/>
    </style:style>
    <style:style style:name="T65" style:family="text">
      <style:text-properties fo:color="#000000" style:font-name="Times New Roman" style:language-asian="ru" style:country-asian="RU" style:font-name-complex="Times New Roman"/>
    </style:style>
    <style:style style:name="T66" style:family="text">
      <style:text-properties fo:color="#000000" style:font-name="Times New Roman" fo:language="en" fo:country="US" style:language-asian="ru" style:country-asian="RU" style:font-name-complex="Times New Roman"/>
    </style:style>
    <style:style style:name="T67" style:family="text">
      <style:text-properties fo:color="#000000" style:font-name="Times New Roman" fo:language="en" fo:country="US" style:font-name-complex="Times New Roman"/>
    </style:style>
    <style:style style:name="T68" style:family="text">
      <style:text-properties fo:color="#000000" style:font-name="Times New Roman" fo:background-color="#ffffff" style:font-name-complex="Times New Roman"/>
    </style:style>
    <style:style style:name="T69" style:family="text">
      <style:text-properties fo:color="#000000" style:font-name="Times New Roman" style:text-underline-style="solid" style:text-underline-width="auto" style:text-underline-color="font-color" style:font-name-complex="Times New Roman" style:font-size-complex="12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size-complex="12pt" style:font-weight-complex="normal"/>
    </style:style>
    <style:style style:name="T72" style:family="text">
      <style:text-properties fo:color="#c45911" style:font-name="Times New Roman" style:language-asian="ru" style:country-asian="RU" style:font-name-complex="Times New Roman"/>
    </style:style>
    <style:style style:name="T73" style:family="text">
      <style:text-properties style:use-window-font-color="true"/>
    </style:style>
    <style:style style:name="T74" style:family="text">
      <style:text-properties style:use-window-font-color="true" style:font-name="Times New Roman" fo:font-size="12pt" style:font-size-asian="12pt" style:language-asian="ru" style:country-asian="RU" style:font-name-complex="Times New Roman" style:font-size-complex="12pt"/>
    </style:style>
    <style:style style:name="T75" style:family="text">
      <style:text-properties style:use-window-font-color="true" style:font-name="Times New Roman" fo:font-size="12pt" style:font-size-asian="12pt" style:font-name-complex="Times New Roman" style:font-size-complex="12pt"/>
    </style:style>
    <style:style style:name="T76" style:family="text">
      <style:text-properties style:use-window-font-color="true" style:font-name="Times New Roman" fo:font-size="12pt" fo:font-style="italic" style:text-underline-style="solid" style:text-underline-width="auto" style:text-underline-color="font-color"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77" style:family="text">
      <style:text-properties style:use-window-font-color="true" style:font-name="Times New Roman" fo:font-size="12pt" fo:font-style="italic" fo:font-weight="normal" style:font-size-asian="12pt" style:language-asian="ru" style:country-asian="RU" style:font-style-asian="italic" style:font-weight-asian="normal" style:font-name-complex="Times New Roman" style:font-size-complex="12pt" style:font-style-complex="italic" style:font-weight-complex="normal"/>
    </style:style>
    <style:style style:name="T78" style:family="text">
      <style:text-properties style:use-window-font-color="true" style:font-name="Times New Roman" style:text-underline-style="solid" style:text-underline-width="auto" style:text-underline-color="font-color" style:language-asian="ru" style:country-asian="RU" style:font-name-complex="Times New Roman"/>
    </style:style>
    <style:style style:name="T79" style:family="text">
      <style:text-properties fo:font-style="italic" style:text-underline-style="solid" style:text-underline-width="auto" style:text-underline-color="font-color" style:font-style-asian="italic" style:font-style-complex="italic"/>
    </style:style>
    <style:style style:name="T80" style:family="text">
      <style:text-properties fo:background-color="#ff0000"/>
    </style:style>
    <style:style style:name="T81" style:family="text">
      <style:text-properties fo:background-color="transparent"/>
    </style:style>
    <style:style style:name="T82" style:family="text">
      <style:text-properties fo:font-size="10pt" style:font-size-asian="10pt" style:font-size-complex="10pt"/>
    </style:style>
    <style:style style:name="T83" style:family="text">
      <style:text-properties fo:font-size="10pt" style:text-underline-style="solid" style:text-underline-width="auto" style:text-underline-color="font-color" style:font-size-asian="10pt" style:font-size-complex="10pt"/>
    </style:style>
    <style:style style:name="T84"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ДОГОВОР</text:p>
      <text:p text:style-name="P3">об образовании по образовательным программам</text:p>
      <text:p text:style-name="P3">дошкольного образования</text:p>
      <text:p text:style-name="P9"><text:span text:style-name="T2">городской округ город Бор</text:span><text:span text:style-name="T3"> <text:s text:c="54"/></text:span><text:span text:style-name="T2">«_</text:span><text:span text:style-name="T40">1</text:span><text:span text:style-name="T2">_»</text:span><text:span text:style-name="T40"> <text:s text:c="6"/>июня <text:s text:c="4"/></text:span><text:span text:style-name="T2"><text:s text:c="2"/></text:span><text:span text:style-name="T3"><text:s/>20</text:span><text:span text:style-name="T41">24</text:span><text:span text:style-name="T3">г.</text:span></text:p>
      <text:p text:style-name="P50">(место заключения договора) <text:s text:c="113"/>(дата заключения договора)</text:p>
      <text:p text:style-name="P54"><text:s text:c="47"/></text:p>
      <text:p text:style-name="P65"><text:span text:style-name="T74">Муниципальное автономное дошкольное образовательное учреждение детский сад <text:s/>«Капелька» <text:s/>(МАДОУ детский сад «Капелька»), осуществляющее образовательную деятельность (далее - образовательная организация) на основании лицензии от 13 октября 2021 г. № </text:span><text:span text:style-name="T75">Л035-01281-52/00211604</text:span><text:span text:style-name="T74">, выданной Министерством образования и науки Нижегородской области, именуемое в дальнейшем «Исполнитель», в лице заведующего Николаевой Татьяны Владимировны, действующего на основании приказа Управления народного образования администрации городского округа город Бор Нижегородской области от 06 ноября 2019 г. № 427-к и </text:span><text:span text:style-name="T76">_ <text:s text:c="19"/>_</text:span><text:span text:style-name="T41">Иванова Мария Петровна</text:span><text:span text:style-name="T76"> </text:span><text:span text:style-name="T77">_</text:span><text:span text:style-name="T76"> <text:s text:c="18"/></text:span><text:span text:style-name="T77">_</text:span></text:p>
      <text:p text:style-name="P62">______________________________________________________________________</text:p>
      <text:p text:style-name="P57"><text:s text:c="38"/>(фамилия, имя, отчество (при наличии) родителя (законного представителя)</text:p>
      <text:p text:style-name="P54">именуемый в дальнейшем «Заказчик» в интересах несовершеннолетнего <text:span text:style-name="T70">__ <text:s text:c="18"/>_</text:span><text:span text:style-name="T52">Иванова Ивана Сергеевича, 01.01.2021 года рождения </text:span><text:span text:style-name="T79"><text:s text:c="23"/></text:span>____,</text:p>
      <text:p text:style-name="P57"><text:s text:c="55"/>(фамилия, имя, отчество (при наличии), дата рождения)</text:p>
      <text:p text:style-name="P55">проживающего по адресу: <text:span text:style-name="T70">_ <text:s text:c="14"/></text:span><text:span text:style-name="T56"><text:s/></text:span><text:span text:style-name="T52">606473 Нижегородская область, г.о.г.Бор, д.Каликино, ул.Новая, д.1</text:span><text:span text:style-name="T37">__,</text:span></text:p>
      <text:p text:style-name="P5"><text:s/>(адрес места жительства ребенка с указанием индекса)</text:p>
      <text:p text:style-name="P55">именуемый в дальнейшем «Воспитанник», совместно именуемые Стороны, заключили настоящий Договор о нижеследующем:</text:p>
      <text:p text:style-name="P63"><text:span text:style-name="T74"/></text:p>
      <text:p text:style-name="P4"/>
      <text:list xml:id="list2351931385610097581" text:style-name="WW8Num17">
        <text:list-item>
          <text:p text:style-name="P56">Предмет договора</text:p>
        </text:list-item>
      </text:list>
      <text:p text:style-name="P28">1.1.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федеральной адаптированной образовательной программой (далее - ФГОС дошкольного образования, ФАОП ДО), содержание Воспитанника в образовательной организации, присмотр и уход за Воспитанником.</text:p>
      <text:p text:style-name="P26"><text:span text:style-name="T8">1.2. Форма обучения - </text:span><text:span text:style-name="T9">очная</text:span><text:span text:style-name="T8">.</text:span></text:p>
      <text:p text:style-name="P26"><text:span text:style-name="T8">1.3. Наименование образовательной программы: </text:span><text:span text:style-name="T78">Адаптированная образовательная программа дошкольного образования для детей с тяжелыми нарушениями речи Муниципального автономного дошкольного образовательного учреждения детского сада «Капелька».</text:span></text:p>
      <text:p text:style-name="P69">1.4. Срок освоения образовательной программы (продолжительность обучения) на момент подписания настоящего Договора составляет ___<text:span text:style-name="T52">5</text:span>__ календарных лет (года).</text:p>
      <text:p text:style-name="P81"><text:span text:style-name="T10">1.5. Режим пребывания Воспитанника в образовательной организации – режим полного дня (12-часовое пребывание: </text:span><text:span text:style-name="T10">с 6.30. до 18.30, пятидневная рабочая неделя; государственные праздники, суббота, воскресенье – выходные).</text:span></text:p>
      <text:p text:style-name="P81"><text:span text:style-name="T10">1.6. Воспитанник зачисляется в группу </text:span><text:span text:style-name="T14">комбинированной направленности</text:span><text:span text:style-name="T14">.</text:span></text:p>
      <text:p text:style-name="P35"><text:span text:style-name="T73">(направленность группы (общеразвивающая, компенсирующая, комбинированная, оздоровительна</text:span>я))</text:p>
      <text:p text:style-name="P36"/>
      <text:p text:style-name="P4">II. Взаимодействие Сторон</text:p>
      <text:p text:style-name="P29">2.1. Исполнитель вправе:</text:p>
      <text:p text:style-name="P28">2.1.1. Самостоятельно осуществлять образовательную деятельность.</text:p>
      <text:p text:style-name="P37">2.1.2. Отчислить Воспитанника из образовательной организации:</text:p>
      <text:p text:style-name="P1">- в связи с получением образования (завершением обучения); </text:p>
      <text:p text:style-name="P1">- досрочно, в следующих случаях: </text:p>
      <text:p text:style-name="P15"><text:span text:style-name="T59">- по инициативе и заявлению родителей (законных представителей) несовершеннолетнего </text:span><text:soft-page-break/><text:span text:style-name="T59">обучающегося;</text:span></text:p>
      <text:p text:style-name="P1"><text:s text:c="6"/>- в случае перевода обучающегося для продолжения освоения образовательной программы в другую организацию, осуществляющую образовательную деятельность; </text:p>
      <text:p text:style-name="P1"><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33">2.1.3. Переводить ребенка в летний период в другую возрастную группу при уменьшении количества воспитанников.</text:p>
      <text:p text:style-name="P22"><text:span text:style-name="T62">2.1.4.</text:span><text:span text:style-name="T8"> Приостанавливать функционирование образовательной организации или <text:s/>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23">2.2. Заказчик вправе:</text:p>
      <text:p text:style-name="P24">2.2.1. Защищать права и законные интересы Воспитанника.</text:p>
      <text:p text:style-name="P28">2.2.2. Участвовать в образовательной деятельности образовательной организации, в том числе, в формировании образовательной программы.</text:p>
      <text:p text:style-name="P28">2.2.3. Получать от Исполнителя информацию:</text:p>
      <text:p text:style-name="P11"><text:span text:style-name="T8">-по вопросам организации и обеспечения надлежащего исполнения услуг, предусмотренных </text:span><text:a xlink:type="simple" xlink:href="#Par74">разделом I</text:a><text:span text:style-name="T8"> настоящего Договора;</text:span></text:p>
      <text:p text:style-name="P6">-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26"><text:span text:style-name="T8">2.2.4. Знакомиться с Уставом,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text:span text:style-name="Internet_20_link"><text:span text:style-name="T17">https://kapelka-bor.ru</text:span></text:span></text:a><text:a xlink:type="simple" xlink:href="https://kapelka-bor.ru/"><text:span text:style-name="Internet_20_link"><text:span text:style-name="T8">/</text:span></text:span></text:a><text:span text:style-name="T8"> и информационном стенде образовательной организации.</text:span></text:p>
      <text:p text:style-name="P64">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p>
      <text:p text:style-name="P26"><text:span text:style-name="T8">2.2.7. </text:span><text:span text:style-name="T10">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26"><text:span text:style-name="T8">2.2.8. Создавать (принимать участие в деятельности) </text:span><text:span text:style-name="T10">коллегиальные органы управления, предусмотренные Уставом образовательной организации.</text:span></text:p>
      <text:p text:style-name="P70">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_<text:span text:style-name="T53">50</text:span>___%).</text:p>
      <text:p text:style-name="P26"><text:span text:style-name="T63">2.2.9. </text:span><text:span text:style-name="T11">П</text:span><text:span text:style-name="T18">о</text:span><text:span text:style-name="T20">л</text:span><text:span text:style-name="T21">у</text:span><text:span text:style-name="T11">ч</text:span><text:span text:style-name="T21">а</text:span><text:span text:style-name="T20">т</text:span><text:span text:style-name="T11">ь ин</text:span><text:span text:style-name="T22">ф</text:span><text:span text:style-name="T11">о</text:span><text:span text:style-name="T23">р</text:span><text:span text:style-name="T11">м</text:span><text:span text:style-name="T21">а</text:span><text:span text:style-name="T20">ц</text:span><text:span text:style-name="T11">ию обо </text:span><text:span text:style-name="T23">вс</text:span><text:span text:style-name="T21">е</text:span><text:span text:style-name="T11">х </text:span><text:span text:style-name="T21">в</text:span><text:span text:style-name="T11">и</text:span><text:span text:style-name="T23">д</text:span><text:span text:style-name="T21">а</text:span><text:span text:style-name="T11">х </text:span><text:span text:style-name="T22">п</text:span><text:span text:style-name="T20">л</text:span><text:span text:style-name="T11">ани</text:span><text:span text:style-name="T21">р</text:span><text:span text:style-name="T23">у</text:span><text:span text:style-name="T21">е</text:span><text:span text:style-name="T11">м</text:span><text:span text:style-name="T18">ы</text:span><text:span text:style-name="T11">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text:span><text:span text:style-name="T22">(</text:span><text:span text:style-name="T11">п</text:span><text:span text:style-name="T23">едагогических</text:span><text:span text:style-name="T11">, п</text:span><text:span text:style-name="T21">с</text:span><text:span text:style-name="T11">и</text:span><text:span text:style-name="T23">х</text:span><text:span text:style-name="T18">о</text:span><text:span text:style-name="T20">л</text:span><text:span text:style-name="T11">о</text:span><text:span text:style-name="T21">г</text:span><text:span text:style-name="T25">о</text:span><text:span text:style-name="T11">-п</text:span><text:span text:style-name="T21">е</text:span><text:span text:style-name="T23">д</text:span><text:span text:style-name="T11">а</text:span><text:span text:style-name="T26">г</text:span><text:span text:style-name="T11">о</text:span><text:span text:style-name="T21">г</text:span><text:span text:style-name="T11">ич</text:span><text:span text:style-name="T21">е</text:span><text:span text:style-name="T23">ск</text:span><text:span text:style-name="T11">и</text:span><text:span text:style-name="T21">х</text:span><text:span text:style-name="T11">) Воспитанника, </text:span><text:span text:style-name="T23">д</text:span><text:span text:style-name="T21">ава</text:span><text:span text:style-name="T20">т</text:span><text:span text:style-name="T11">ь </text:span><text:span text:style-name="T21">с</text:span><text:span text:style-name="T11">о</text:span><text:span text:style-name="T23">г</text:span><text:span text:style-name="T20">л</text:span><text:span text:style-name="T11">а</text:span><text:span text:style-name="T21">с</text:span><text:span text:style-name="T11">ие на </text:span><text:span text:style-name="T22">п</text:span><text:span text:style-name="T23">р</text:span><text:span text:style-name="T11">о</text:span><text:span text:style-name="T21">в</text:span><text:span text:style-name="T23">ед</text:span><text:span text:style-name="T21">е</text:span><text:span text:style-name="T11">ние </text:span><text:span text:style-name="T20">т</text:span><text:span text:style-name="T11">а</text:span><text:span text:style-name="T21">к</text:span><text:span text:style-name="T11">и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text:span><text:span text:style-name="T18">и</text:span><text:span text:style-name="T20">л</text:span><text:span text:style-name="T11">и </text:span><text:span text:style-name="T23">у</text:span><text:span text:style-name="T11">ч</text:span><text:span text:style-name="T21">ас</text:span><text:span text:style-name="T26">т</text:span><text:span text:style-name="T11">ие в </text:span><text:span text:style-name="T20">т</text:span><text:span text:style-name="T11">а</text:span><text:span text:style-name="T23">к</text:span><text:span text:style-name="T11">их о</text:span><text:span text:style-name="T20">б</text:span><text:span text:style-name="T21">с</text:span><text:span text:style-name="T24">л</text:span><text:span text:style-name="T21">е</text:span><text:span text:style-name="T23">д</text:span><text:span text:style-name="T11">о</text:span><text:span text:style-name="T21">ва</text:span><text:span text:style-name="T11">ния</text:span><text:span text:style-name="T23">х</text:span><text:span text:style-name="T11">, </text:span><text:span text:style-name="T22">о</text:span><text:span text:style-name="T20">т</text:span><text:span text:style-name="T21">ка</text:span><text:span text:style-name="T20">з</text:span><text:span text:style-name="T11">а</text:span><text:span text:style-name="T20">т</text:span><text:span text:style-name="T11">ь</text:span><text:span text:style-name="T21">с</text:span><text:span text:style-name="T11">я </text:span><text:span text:style-name="T22">о</text:span><text:span text:style-name="T11">т их п</text:span><text:span text:style-name="T23">р</text:span><text:span text:style-name="T11">о</text:span><text:span text:style-name="T23">в</text:span><text:span text:style-name="T21">е</text:span><text:span text:style-name="T23">де</text:span><text:span text:style-name="T11">ния и</text:span><text:span text:style-name="T24">л</text:span><text:span text:style-name="T11">и </text:span><text:span text:style-name="T27">у</text:span><text:span text:style-name="T11">ч</text:span><text:span text:style-name="T21">а</text:span><text:span text:style-name="T23">с</text:span><text:span text:style-name="T20">ти</text:span><text:span text:style-name="T11">я в ни</text:span><text:span text:style-name="T21">х</text:span><text:span text:style-name="T11">, по</text:span><text:span text:style-name="T20">л</text:span><text:span text:style-name="T21">у</text:span><text:span text:style-name="T11">ч</text:span><text:span text:style-name="T22">а</text:span><text:span text:style-name="T20">т</text:span><text:span text:style-name="T11">ь </text:span><text:span text:style-name="T28">и</text:span><text:span text:style-name="T11">н</text:span><text:span text:style-name="T21">ф</text:span><text:span text:style-name="T11">о</text:span><text:span text:style-name="T21">р</text:span><text:span text:style-name="T11">м</text:span><text:span text:style-name="T29">а</text:span><text:span text:style-name="T11">ц</text:span><text:span text:style-name="T20">и</text:span><text:span text:style-name="T11">ю о </text:span><text:span text:style-name="T23">ре</text:span><text:span text:style-name="T20">з</text:span><text:span text:style-name="T21">у</text:span><text:span text:style-name="T20">л</text:span><text:span text:style-name="T18">ь</text:span><text:span text:style-name="T20">т</text:span><text:span text:style-name="T11">а</text:span><text:span text:style-name="T20">т</text:span><text:span text:style-name="T11">ах п</text:span><text:span text:style-name="T21">р</text:span><text:span text:style-name="T11">о</text:span><text:span text:style-name="T23">в</text:span><text:span text:style-name="T21">е</text:span><text:span text:style-name="T23">де</text:span><text:span text:style-name="T11">нных об</text:span><text:span text:style-name="T21">с</text:span><text:span text:style-name="T24">л</text:span><text:span text:style-name="T21">е</text:span><text:span text:style-name="T23">д</text:span><text:span text:style-name="T11">о</text:span><text:span text:style-name="T21">ва</text:span><text:span text:style-name="T11">н</text:span><text:span text:style-name="T18">и</text:span><text:span text:style-name="T11">й Воспитанника. </text:span></text:p>
      <text:p text:style-name="P38"><text:span text:style-name="T11">2.2.10.</text:span><text:span text:style-name="T10">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text:span></text:p>
      <text:p text:style-name="P30">2.3. Исполнитель обязан:</text:p>
      <text:p text:style-name="P26"><text:span text:style-name="T8">2.3.1. Обеспечить Заказчику доступ к информации на сайте (</text:span><text:a xlink:type="simple" xlink:href="https://kapelka-bor.ru/" office:target-frame-name="_blank" xlink:show="new"><text:span text:style-name="Internet_20_link"><text:span text:style-name="T17">https://kapelka-bor.ru/</text:span></text:span></text:a><text:span text:style-name="T12">), информационном стенде</text:span><text:span text:style-name="T8"> для ознакомления с Уставом образовательной организации,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text:span><text:soft-page-break/><text:span text:style-name="T8">регламентирующими организацию и осуществление образовательной деятельности, права и обязанности Воспитанника и Заказчика.</text:span></text:p>
      <text:p text:style-name="P26"><text:span text:style-name="T8">2.3.2. Обеспечить надлежащее предоставление услуг, предусмотренных </text:span><text:a xlink:type="simple" xlink:href="#Par74">разделом I</text:a><text:span text:style-name="T8"> настоящего Договора, в полном объеме в соответствии с ФГОС дошкольного образования, ФАОП ДО образовательной программой (частью образовательной программы) и условиями настоящего Договора.</text:span></text:p>
      <text:p text:style-name="P26"><text:span text:style-name="T8">2.3.3. </text:span><text:span text:style-name="T10">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8">.</text:span></text:p>
      <text:p text:style-name="P28">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28">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28">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26"><text:span text:style-name="T8">2.3.7. Обучать Воспитанника по образовательной программе, предусмотренной </text:span><text:a xlink:type="simple" xlink:href="#Par78">пунктом 1.3</text:a><text:span text:style-name="T8"> настоящего Договора.</text:span></text:p>
      <text:p text:style-name="P28">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34"><text:span text:style-name="T10">2.3.9. </text:span><text:span text:style-name="T62">Обеспечивать </text:span><text:span text:style-name="T10">Воспитанника</text:span><text:span text:style-name="T65"> 4-х разовым </text:span><text:span text:style-name="T10">сбалансированным</text:span><text:span text:style-name="T65"> питанием (завтрак, </text:span><text:span text:style-name="T66">II</text:span><text:span text:style-name="T65"> завтрак, обед, уплотненный полдник), </text:span><text:span text:style-name="T62">согласно основному (организованному) меню, разработанному на период не менее 2-х недель,</text:span><text:span text:style-name="T65"> учитывая среднесуточный набор продуктов, возраст детей и время пребывания в образовательной организации. </text:span><text:span text:style-name="T62">Интервал приема пищи между завтраком, обедом полдником не более 4-х часов, между завтраком и </text:span><text:span text:style-name="T67">II</text:span><text:span text:style-name="T62"> завтраком – от 1,5 до 2-х часов</text:span><text:span text:style-name="T10">. </text:span></text:p>
      <text:p text:style-name="P34"><text:span text:style-name="T62">П</text:span><text:span text:style-name="T68">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8"><text:span text:style-name="T10"><text:s text:c="8"/>2.3.10. Переводить Воспитанника </text:span><text:span text:style-name="T8">в другую группу в течение года:</text:span></text:p>
      <text:list xml:id="list892572952441507502" text:style-name="WW8Num21">
        <text:list-item>
          <text:p text:style-name="P59">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59">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p>
        </text:list-item>
        <text:list-item>
          <text:p text:style-name="P59">в другую группу на время карантина, отпуска или болезни воспитателя.</text:p>
        </text:list-item>
      </text:list>
      <text:p text:style-name="P11"><text:span text:style-name="T10"><text:s text:c="5"/></text:span><text:span text:style-name="T8">2.3.11. Уведомить Заказчика за 14 (четырнадцать) дней о нецелесообразности оказания</text:span><text:span text:style-name="T16"> </text:span><text:span text:style-name="T8">Воспитаннику образовательной услуги в объеме, предусмотренном </text:span><text:a xlink:type="simple" xlink:href="#Par74">разделом I</text:a><text:span text:style-name="T8">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39"><text:span text:style-name="T62">2.3.12. </text:span><text:span text:style-name="T10">Обеспечить соблюдение требований Федерального закона от 27 июля 2006 г. N 152-ФЗ "О персональных данных" в части сбора, хранения и обработки персональных </text:span><text:soft-page-break/><text:span text:style-name="T10">данных Заказчика и Воспитанника.</text:span></text:p>
      <text:p text:style-name="P10"><text:span text:style-name="T10"><text:s text:c="4"/>2.3.13. <text:s/>Обеспечить взаимодействие <text:s/>с</text:span><text:span text:style-name="T30"> </text:span><text:span text:style-name="Основной_20_текст_20__2b__20_Полужирный"><text:span text:style-name="T71"><text:s text:c="2"/>Государственным бюджетным учреждением здравоохранения Нижегородской области «Борской центральной районной больницей»</text:span></text:span><text:span text:style-name="T15"> <text:s text:c="3"/></text:span><text:span text:style-name="T13"><text:s text:c="2"/></text:span></text:p>
      <text:p text:style-name="P25"><text:span text:style-name="T31"><text:s text:c="76"/>(</text:span><text:span text:style-name="T1">наименование медицинской организации)</text:span></text:p>
      <text:p text:style-name="P25"><text:span text:style-name="T10"><text:s/></text:span><text:span text:style-name="T4">на основании </text:span><text:span text:style-name="T31">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2"> МАДОУ детским садом «Капелька» </text:span><text:span text:style-name="T31">и </text:span><text:span text:style-name="Основной_20_текст_20__2b__20_Полужирный"><text:span text:style-name="T60">ГБУЗ НО </text:span></text:span><text:span text:style-name="T33">«Борская ЦРБ</text:span><text:span text:style-name="T13">» </text:span><text:span text:style-name="T31"><text:s/>в целях <text:s/>соблюдения <text:s text:c="2"/>прав Воспитанников на охрану жизни и здоровья. <text:s text:c="41"/></text:span></text:p>
      <text:p text:style-name="P26"><text:span text:style-name="T65">2.3.14. Сохранять место за Воспитанником и не взимать плату за его содержание в образовательной организации в полном объеме в случаях </text:span><text:span text:style-name="T8">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22"><text:span text:style-name="T8">2.3.15.</text:span><text:span text:style-name="T64">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69">14 <text:s/>(четырнадцать) <text:s/>дней</text:span><text:span text:style-name="T64">.</text:span></text:p>
      <text:p text:style-name="P50"><text:s text:c="13"/>(срок)</text:p>
      <text:p text:style-name="P33">2.3.16. Уважать права и достоинства Воспитанника и Заказчика.</text:p>
      <text:p text:style-name="P29">2.4. Заказчик обязан:</text:p>
      <text:p text:style-name="P28">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46">2.4.2. <text:s/>Своевременно вносить плату за присмотр и уход за Воспитанником в размере и порядке, определенными в разделе III <text:s/>настоящего договора.</text:p>
      <text:p text:style-name="P28">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46">2.4.4. Незамедлительно сообщать Исполнителю об изменении контактного телефона и места жительства</text:p>
      <text:p text:style-name="P27"><text:span text:style-name="T8">2.4.5</text:span><text:span text:style-name="T72">. </text:span><text:span text:style-name="T65">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67">2.4.6. Информировать Исполнителя о предстоящем отсутствии Воспитанника в образовательной организации или его болезни. </text:p>
      <text:p text:style-name="P67">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28">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p>
      <text:p text:style-name="P26"><text:span text:style-name="T8">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text:span><text:soft-page-break/><text:span text:style-name="T8">Федерации.</text:span></text:p>
      <text:p text:style-name="P31"/>
      <text:p text:style-name="P32">III. Размер, сроки и порядок оплаты за присмотр и уход за Воспитанником</text:p>
      <text:p text:style-name="P19">3.1. Стоимость услуг Исполнителя по присмотру и уходу за Воспитанником (далее - <text:s/>родительская плата) составляет:</text:p>
      <text:p text:style-name="P16"><text:span text:style-name="T32"><text:s text:c="8"/></text:span><text:span text:style-name="T34">2142 <text:s/></text:span><text:span text:style-name="T32"><text:s text:c="28"/></text:span><text:span text:style-name="T34">(Две тысячи сто сорок два) </text:span><text:span text:style-name="T32">рубля в месяц.</text:span></text:p>
      <text:p text:style-name="P51"><text:s text:c="2"/>(стоимость в рублях) <text:s text:c="65"/>(сумма прописью)</text:p>
      <text:p text:style-name="P19"/>
      <text:p text:style-name="P18"><text:span text:style-name="T32"><text:s/></text:span><text:span text:style-name="T31">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21"><text:span text:style-name="T31">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5"> </text:span><text:span text:style-name="T31">осуществлении родителями (законными представителями) платы за содержание Воспитанника в следующем месяце</text:span><text:span text:style-name="T5"> </text:span></text:p>
      <text:p text:style-name="P21"><text:span text:style-name="T45">3.3. Заказчик <text:s text:c="2"/></text:span><text:span text:style-name="T46">ежемесячно</text:span><text:span text:style-name="T45"> <text:s/>вносит <text:s/>родительскую плату за присмотр и уход за Воспитанником, </text:span></text:p>
      <text:p text:style-name="P17"><text:s text:c="31"/>(период оплаты) </text:p>
      <text:p text:style-name="P47">указанную в пункте 3.1. настоящего Договора, в сумме: <text:span text:style-name="T70">2142</text:span> <text:span text:style-name="T70">(Две тысячи сто сорок два)</text:span> рубля<text:span text:style-name="T70"> </text:span>в месяц.</text:p>
      <text:p text:style-name="P48"><text:s text:c="2"/>(стоимость в рублях) </text:p>
      <text:p text:style-name="P18"><text:span text:style-name="T32">3.4. Оплата производится <text:s/>в срок </text:span><text:span text:style-name="T34"><text:s text:c="3"/>не <text:s text:c="3"/>позднее 20-го числа текущего месяца за текущий месяц</text:span><text:span text:style-name="T32">, в безналичном порядке путем перечисления денежных средств на лицевой счет образовательной организации, указанный в разделе </text:span><text:span text:style-name="T35">VII</text:span><text:span text:style-name="T32"> настоящего Договора.</text:span></text:p>
      <text:p text:style-name="P19">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p>
      <text:p text:style-name="P19">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19"><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20"/>
      <text:p text:style-name="P12"><text:span text:style-name="T6">I</text:span><text:span text:style-name="T7">V. Ответственность за неисполнение или ненадлежащее исполнение обязательств по договору, порядок разрешения споров</text:span></text:p>
      <text:p text:style-name="P28">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4">V. Основания изменения и расторжения договора</text:p>
      <text:p text:style-name="P28">5.1. Условия, на которых заключен настоящий Договор, могут быть изменены по соглашению сторон.</text:p>
      <text:p text:style-name="P28">5.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p>
      <text:p text:style-name="P28">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12"><text:span text:style-name="T6">VI</text:span><text:span text:style-name="T7">. Заключительные положения</text:span></text:p>
      <text:p text:style-name="P28">6.1. Настоящий договор вступает в силу со дня его подписания Сторонами и действует <text:soft-page-break/>до «31» августа 20 _<text:span text:style-name="T52">29</text:span> г.</text:p>
      <text:p text:style-name="P28">6.2. Настоящий Договор составлен в двух экземплярах, имеющих равную юридическую силу, по одному для каждой из Сторон.</text:p>
      <text:p text:style-name="P28">6.3. Стороны обязуются письменно извещать друг друга о смене реквизитов, адресов и иных существенных изменениях.</text:p>
      <text:p text:style-name="P28">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28">6.5. Споры, не урегулированные путем переговоров, разрешаются в судебном порядке, установленном законодательством Российской Федерации.</text:p>
      <text:p text:style-name="P28">6.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28">6.7. При выполнении условий настоящего Договора Стороны руководствуются законодательством Российской Федерации.</text:p>
      <text:p text:style-name="P28"/>
      <text:p text:style-name="P7"/>
      <text:p text:style-name="P12"><text:span text:style-name="T9">V</text:span><text:span text:style-name="T36">I</text:span><text:span text:style-name="T9">I. Реквизиты и подписи сторон</text:span></text:p>
      <text:p text:style-name="P7"/>
      <table:table table:name="Таблица10" table:style-name="Таблица10">
        <table:table-column table:style-name="Таблица10.A"/>
        <table:table-row table:style-name="Таблица10.1">
          <table:table-cell table:style-name="Таблица10.A1" office:value-type="string">
            <text:p text:style-name="P71"><text:s text:c="18"/>Исполнитель <text:s text:c="63"/>Заказчик</text:p>
            <text:p text:style-name="P40"/>
          </table:table-cell>
        </table:table-row>
        <table:table-row table:style-name="Таблица10.1">
          <table:table-cell table:style-name="Таблица10.A1" office:value-type="string">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6">Муниципальное автономное дошкольное образовательное учреждение детский сад «Капелька»</text:p>
                  <text:p text:style-name="P76">(МАДОУ детский сад «Капелька»)</text:p>
                  <text:p text:style-name="P45">Адрес местонахождения: 606473,</text:p>
                  <text:p text:style-name="P14">Российская Федерация, Нижегородская область, городской округ город Бор, Кантауровский сельсовет, деревня Каликино, ул.Октябрьская, д.16а</text:p>
                  <text:p text:style-name="P14">Тел.(83159)3-81-46</text:p>
                  <text:p text:style-name="P13"><text:span text:style-name="T37"><text:s/></text:span><text:span text:style-name="T49">Банковские реквизиты: </text:span></text:p>
                  <text:p text:style-name="P44">ИНН/КПП 5246018663/524601001 </text:p>
                  <text:p text:style-name="P44">л/с 31374032560 <text:s text:c="3"/></text:p>
                  <text:p text:style-name="P44">р/с 03234643227120003200 Волго-Вятское ГУ Банка России //УФК по Нижегородской области г. Нижний Новгород <text:s text:c="9"/></text:p>
                  <text:p text:style-name="P44">БИК 012202102</text:p>
                  <text:p text:style-name="P44">Кор/счет 40102810745370000024</text:p>
                  <text:p text:style-name="P45"/>
                  <text:p text:style-name="P45">Заведующий <text:s/>________Т.В. Николаева</text:p>
                  <text:p text:style-name="P45">МП</text:p>
                </table:table-cell>
                <table:table-cell table:style-name="Таблица11.A1" office:value-type="string">
                  <text:p text:style-name="P42"><text:s text:c="2"/><text:span text:style-name="T82">_</text:span><text:span text:style-name="T83"> <text:s text:c="12"/></text:span><text:span text:style-name="T58">Иванова Мария Петровна</text:span><text:span text:style-name="T83">_ <text:s text:c="9"/>_</text:span></text:p>
                  <text:p text:style-name="P73">_______________________________________</text:p>
                  <text:p text:style-name="P74">(фамилия, имя, отчество (при наличии)</text:p>
                  <text:p text:style-name="P79">2221 123456 выдан 01.01.2021 УВД г.Бор</text:p>
                  <text:p text:style-name="P73">_______________________________________</text:p>
                  <text:p text:style-name="P74">(паспортные данные)</text:p>
                  <text:p text:style-name="P79">606473 Нижегородская обл. г.о.г.Бор,д.Каликино, ул.Новая, д.1</text:p>
                  <text:p text:style-name="P73">_______________________________________</text:p>
                  <text:p text:style-name="P73">_______________________________________</text:p>
                  <text:p text:style-name="P74">(адрес места жительства,</text:p>
                  <text:p text:style-name="P75"><text:s text:c="15"/><text:span text:style-name="T37">8-9123456789 </text:span><text:s text:c="42"/></text:p>
                  <text:p text:style-name="P74">(контактные данные)</text:p>
                  <text:p text:style-name="P73">__<text:span text:style-name="T70">_________</text:span><text:span text:style-name="T52">Иванова</text:span><text:span text:style-name="T70">_________</text:span>_</text:p>
                  <text:p text:style-name="P42"><text:span text:style-name="T82">(подпись)</text:span><text:span text:style-name="T84"> <text:s text:c="19"/></text:span></text:p>
                </table:table-cell>
              </table:table-row>
            </table:table>
          </table:table-cell>
        </table:table-row>
      </table:table>
      <text:p text:style-name="P2"/>
      <text:p text:style-name="P2"/>
      <text:p text:style-name="P2"/>
      <text:p text:style-name="P2"/>
      <text:p text:style-name="P61"><text:span text:style-name="T19">Экземпляр договора получен</text:span><text:span text:style-name="T10"> _</text:span><text:span text:style-name="T50">Иванова</text:span><text:span text:style-name="T10">_ (___</text:span><text:span text:style-name="T50">Иванова М.П.</text:span><text:span text:style-name="T10">__) «_</text:span><text:span text:style-name="T50">1</text:span><text:span text:style-name="T10">_»_ <text:s text:c="3"/></text:span><text:span text:style-name="T51">июня <text:s text:c="3"/></text:span><text:span text:style-name="T10">_20_</text:span><text:span text:style-name="T50">24</text:span><text:span text:style-name="T10">_г.</text:span></text:p>
      <text:p text:style-name="P80"><text:s text:c="3"/>(подпись) <text:s text:c="14"/>(расшифровка подпис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09:47:44.23</meta:creation-date>
    <dc:date>2024-06-20T11:45:15.67</dc:date>
    <meta:editing-duration>PT7M54S</meta:editing-duration>
    <meta:editing-cycles>1</meta:editing-cycles>
    <meta:generator>OpenOffice.org/3.4.1$Win32 OpenOffice.org_project/341m1$Build-9593</meta:generator>
    <meta:document-statistic meta:table-count="2" meta:image-count="0" meta:object-count="0" meta:page-count="6" meta:paragraph-count="139" meta:word-count="2205" meta:character-count="20227"/>
  </office:meta>
</office:document-meta>
</file>