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>
      <style:table-properties style:width="16.381cm" fo:margin-left="-0.191cm" table:align="left" style:writing-mode="lr-tb"/>
    </style:style>
    <style:style style:name="Таблица12.A" style:family="table-column">
      <style:table-column-properties style:column-width="16.38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6.704cm" fo:margin-left="0cm" fo:margin-right="-0.704cm" table:align="margins" style:writing-mode="lr-tb"/>
    </style:style>
    <style:style style:name="Таблица13.A" style:family="table-column">
      <style:table-column-properties style:column-width="7.754cm" style:rel-column-width="30421*"/>
    </style:style>
    <style:style style:name="Таблица13.B" style:family="table-column">
      <style:table-column-properties style:column-width="8.95cm" style:rel-column-width="35114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5" style:family="paragraph" style:parent-style-name="ConsPlusNormal">
      <style:paragraph-properties fo:text-align="justify" style:justify-single-word="false"/>
    </style:style>
    <style:style style:name="P16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8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1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33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34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35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38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39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40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4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55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56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57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2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63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64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65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6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68" style:family="paragraph" style:parent-style-name="Standard" style:list-style-name="WW8Num3">
      <style:paragraph-properties fo:margin-left="3.163cm" fo:margin-right="0cm" fo:margin-top="0cm" fo:margin-bottom="0cm" fo:line-height="100%" fo:text-align="center" style:justify-single-word="false" fo:orphans="0" fo:widows="0" fo:text-indent="-1.27cm" style:auto-text-indent="false" style:text-autospace="none">
        <style:tab-stops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/>
    </style:style>
    <style:style style:name="P70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P7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style:language-asian="ru" style:country-asian="RU" style:font-name-complex="Times New Roman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text-scale="105%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6" style:family="text">
      <style:text-properties style:font-name="Times New Roman" fo:background-color="#ffffff" style:font-name-complex="Times New Roman"/>
    </style:style>
    <style:style style:name="T17" style:family="text">
      <style:text-properties style:font-name="Times New Roman" fo:letter-spacing="0.007cm" style:font-name-complex="Times New Roman" style:text-scale="105%"/>
    </style:style>
    <style:style style:name="T18" style:family="text">
      <style:text-properties style:font-name="Times New Roman" fo:letter-spacing="-0.002cm" style:font-name-complex="Times New Roman"/>
    </style:style>
    <style:style style:name="T19" style:family="text">
      <style:text-properties style:font-name="Times New Roman" fo:letter-spacing="-0.002cm" style:font-name-complex="Times New Roman" style:text-scale="105%"/>
    </style:style>
    <style:style style:name="T20" style:family="text">
      <style:text-properties style:font-name="Times New Roman" fo:letter-spacing="0.002cm" style:font-name-complex="Times New Roman" style:text-scale="105%"/>
    </style:style>
    <style:style style:name="T21" style:family="text">
      <style:text-properties style:font-name="Times New Roman" fo:letter-spacing="0.009cm" style:font-name-complex="Times New Roman" style:text-scale="105%"/>
    </style:style>
    <style:style style:name="T22" style:family="text">
      <style:text-properties style:font-name="Times New Roman" fo:letter-spacing="0.004cm" style:font-name-complex="Times New Roman" style:text-scale="105%"/>
    </style:style>
    <style:style style:name="T23" style:family="text">
      <style:text-properties style:font-name="Times New Roman" fo:letter-spacing="-0.004cm" style:font-name-complex="Times New Roman" style:text-scale="105%"/>
    </style:style>
    <style:style style:name="T24" style:family="text">
      <style:text-properties style:font-name="Times New Roman" fo:letter-spacing="0.023cm" style:font-name-complex="Times New Roman" style:text-scale="105%"/>
    </style:style>
    <style:style style:name="T25" style:family="text">
      <style:text-properties style:font-name="Times New Roman" fo:letter-spacing="0.005cm" style:font-name-complex="Times New Roman" style:text-scale="105%"/>
    </style:style>
    <style:style style:name="T26" style:family="text">
      <style:text-properties style:font-name="Times New Roman" fo:letter-spacing="0.012cm" style:font-name-complex="Times New Roman" style:text-scale="105%"/>
    </style:style>
    <style:style style:name="T27" style:family="text">
      <style:text-properties style:font-name="Times New Roman" fo:letter-spacing="0.018cm" style:font-name-complex="Times New Roman" style:text-scale="105%"/>
    </style:style>
    <style:style style:name="T28" style:family="text">
      <style:text-properties style:font-name="Times New Roman" fo:letter-spacing="0.011cm" style:font-name-complex="Times New Roman" style:text-scale="105%"/>
    </style:style>
    <style:style style:name="T29" style:family="text">
      <style:text-properties style:font-name="Times New Roman" fo:font-size="10pt" style:font-size-asian="10pt" style:font-name-complex="Times New Roman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40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ff0000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3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4" style:family="text">
      <style:text-properties fo:color="#ff0000" style:font-name="Times New Roman" style:font-name-complex="Times New Roman"/>
    </style:style>
    <style:style style:name="T45" style:family="text">
      <style:text-properties fo:color="#ff0000" style:font-name="Times New Roman" style:language-asian="ru" style:country-asian="RU" style:font-name-complex="Times New Roman"/>
    </style:style>
    <style:style style:name="T46" style:family="text">
      <style:text-properties fo:color="#ff0000"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7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8" style:family="text">
      <style:text-properties fo:color="#ff0000" style:font-name="Times New Roman" fo:font-style="italic" style:text-underline-style="solid" style:text-underline-width="auto" style:text-underline-color="font-color" fo:background-color="transparent" style:font-style-asian="italic" style:font-name-complex="Times New Roman" style:font-style-complex="italic"/>
    </style:style>
    <style:style style:name="T49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color="#ff0000" style:text-underline-style="solid" style:text-underline-width="auto" style:text-underline-color="font-color"/>
    </style:style>
    <style:style style:name="T51" style:family="text">
      <style:text-properties fo:font-size="11pt" style:font-size-asian="11pt" style:font-size-complex="12pt" style:font-weight-complex="normal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color="#000000" style:font-name="Times New Roman" style:font-name-complex="Times New Roman" style:font-weight-complex="bold"/>
    </style:style>
    <style:style style:name="T54" style:family="text">
      <style:text-properties fo:color="#000000" style:font-name="Times New Roman" style:font-name-complex="Times New Roman" style:font-size-complex="12pt"/>
    </style:style>
    <style:style style:name="T55" style:family="text">
      <style:text-properties fo:color="#000000" style:font-name="Times New Roman" style:language-asian="ru" style:country-asian="RU" style:font-name-complex="Times New Roman"/>
    </style:style>
    <style:style style:name="T56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7" style:family="text">
      <style:text-properties fo:color="#000000" style:font-name="Times New Roman" fo:language="en" fo:country="US" style:font-name-complex="Times New Roman"/>
    </style:style>
    <style:style style:name="T58" style:family="text">
      <style:text-properties fo:color="#000000" style:font-name="Times New Roman" fo:background-color="#ffffff" style:font-name-complex="Times New Roman"/>
    </style:style>
    <style:style style:name="T59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60" style:family="text">
      <style:text-properties fo:color="#00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61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62" style:family="text">
      <style:text-properties fo:color="#000000" style:font-name="Times New Roman" fo:font-size="12pt" style:font-size-asian="12pt" style:font-name-complex="Times New Roman" style:font-size-complex="12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style:font-size-complex="12pt" style:font-weight-complex="normal"/>
    </style:style>
    <style:style style:name="T65" style:family="text">
      <style:text-properties fo:color="#c45911" style:font-name="Times New Roman" style:language-asian="ru" style:country-asian="RU" style:font-name-complex="Times New Roman"/>
    </style:style>
    <style:style style:name="T6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color="#ff00ff" fo:font-style="italic" style:text-underline-style="solid" style:text-underline-width="auto" style:text-underline-color="font-color" style:font-style-asian="italic" style:font-style-complex="italic"/>
    </style:style>
    <style:style style:name="T6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9"><text:span text:style-name="T2">городской округ город Бор</text:span><text:span text:style-name="T3"> <text:s text:c="56"/></text:span><text:span text:style-name="T2">«_</text:span><text:span text:style-name="T39">1</text:span><text:span text:style-name="T2">_»</text:span><text:span text:style-name="T39"> <text:s text:c="6"/>июня <text:s text:c="4"/></text:span><text:span text:style-name="T2"><text:s text:c="2"/></text:span><text:span text:style-name="T3"><text:s/>20</text:span><text:span text:style-name="T40">24</text:span><text:span text:style-name="T3">г.</text:span></text:p>
      <text:p text:style-name="P70">(место заключения договора) <text:s text:c="113"/>(дата заключения договора)</text:p>
      <text:p text:style-name="P40"><text:s text:c="47"/></text:p>
      <text:p text:style-name="P17"/>
      <text:p text:style-name="P49"><text:span text:style-name="T61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62">Л035-01281-52/00211604</text:span><text:span text:style-name="T61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37"> <text:s/>и </text:span><text:span text:style-name="T40">_ <text:s text:c="19"/>_Иванова Мария Петровна </text:span><text:span text:style-name="T41">_</text:span><text:span text:style-name="T40"> <text:s text:c="18"/></text:span><text:span text:style-name="T41">_</text:span></text:p>
      <text:p text:style-name="P17">______________________________________________________________________</text:p>
      <text:p text:style-name="P42"><text:s text:c="38"/>(фамилия, имя, отчество (при наличии) родителя (законного представителя)</text:p>
      <text:p text:style-name="P40">именуемый в дальнейшем «Заказчик» в интересах несовершеннолетнего <text:span text:style-name="T63">__ <text:s text:c="18"/>_</text:span><text:span text:style-name="T49">Иванова Ивана Сергеевича, 01.01.2021 года рождения </text:span><text:span text:style-name="T66"><text:s text:c="23"/></text:span>____,</text:p>
      <text:p text:style-name="P42"><text:s text:c="55"/>(фамилия, имя, отчество (при наличии), дата рождения)</text:p>
      <text:p text:style-name="P4">проживающего по адресу: <text:span text:style-name="T63">_ <text:s text:c="14"/></text:span><text:span text:style-name="T50"><text:s/></text:span><text:span text:style-name="T49">606473 Нижегородская область, г.о.г.Бор, д.Каликино, ул.Новая, д.1</text:span><text:span text:style-name="T36">__,</text:span></text:p>
      <text:p text:style-name="P43"><text:s/>(адрес места жительства ребенка с указанием индекса)</text:p>
      <text:p text:style-name="P50"><text:span text:style-name="T3">именуемый в дальнейшем «Воспитанник», совместно именуемые Стороны, заключили настоящий Договор о нижеследующем:</text:span></text:p>
      <text:p text:style-name="P4">именуемый в дальнейшем «Воспитанник», совместно именуемые Стороны, заключили настоящий Договор о нижеследующем:</text:p>
      <text:p text:style-name="P3"/>
      <text:list xml:id="list7190555068070545376" text:style-name="WW8Num3">
        <text:list-item>
          <text:p text:style-name="P68">Предмет договора</text:p>
        </text:list-item>
      </text:list>
      <text:p text:style-name="P24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. ФАОП ДО), содержание Воспитанника в образовательной организации, присмотр и уход за Воспитанником.</text:p>
      <text:p text:style-name="P21"><text:span text:style-name="T7">1.2. Форма обучения - </text:span><text:span text:style-name="T8">очная</text:span><text:span text:style-name="T7">.</text:span></text:p>
      <text:p text:style-name="P21"><text:span text:style-name="T7">1.3. Наименование образовательной программы: </text:span><text:span text:style-name="T60">Адаптированная образовательная программа дошкольного образования для детей с тяжелым нарушением речи Муниципального автономного дошкольного образовательного учреждения детского сада <text:s/>«Капелька».</text:span></text:p>
      <text:p text:style-name="P24">1.4. Срок освоения образовательной программы (продолжительность обучения) на момент подписания настоящего Договора составляет __<text:span text:style-name="T49">5</text:span>__ календарных лет (года).</text:p>
      <text:p text:style-name="P28"><text:span text:style-name="T9">1.5. Режим пребывания Воспитанника в образовательной организации – режим полного дня (12-часовое пребывание: </text:span><text:span text:style-name="T52">с 6.30. до 18.30, пятидневная рабочая неделя; государственные праздники, суббота, воскресенье – выходные).</text:span></text:p>
      <text:p text:style-name="P69"><text:span text:style-name="T9">1.6. Воспитанник зачисляется в группу </text:span><text:span text:style-name="T13">комбинированной направленности</text:span><text:span text:style-name="T13">.</text:span></text:p>
      <text:p text:style-name="P29">(направленность группы (общеразвивающая, компенсирующая, комбинированная, оздоровительная))</text:p>
      <text:p text:style-name="P30"/>
      <text:p text:style-name="P3">II. Взаимодействие Сторон</text:p>
      <text:p text:style-name="P25">2.1. Исполнитель вправе:</text:p>
      <text:p text:style-name="P24">2.1.1. Самостоятельно осуществлять образовательную деятельность.</text:p>
      <text:p text:style-name="P31">2.1.2. Отчислить Воспитанника из образовательной организации:</text:p>
      <text:p text:style-name="P1"><text:soft-page-break/>- в связи с получением образования (завершением обучения); </text:p>
      <text:p text:style-name="P1">- досрочно, в следующих случаях: </text:p>
      <text:p text:style-name="P72">- по инициативе и заявлению родителей (законных представителей) несовершеннолетнего обучающегося;</text:p>
      <text:p text:style-name="P1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7">2.1.3. Переводить ребенка в летний период в другую возрастную группу при уменьшении количества воспитанников.</text:p>
      <text:p text:style-name="P20"><text:span text:style-name="T52">2.1.4.</text:span><text:span text:style-name="T7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8">2.2. Заказчик вправе:</text:p>
      <text:p text:style-name="P19">2.2.1. Защищать права и законные интересы Воспитанника.</text:p>
      <text:p text:style-name="P24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24">2.2.3. Получать от Исполнителя информацию:</text:p>
      <text:p text:style-name="P11"><text:span text:style-name="T7">-по вопросам организации и обеспечения надлежащего исполнения услуг, предусмотренных </text:span><text:a xlink:type="simple" xlink:href="#Par74">разделом I</text:a><text:span text:style-name="T7"> настоящего Договора;</text:span></text:p>
      <text:p text:style-name="P5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1"><text:span text:style-name="T7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7"> и информационном стенде образовательной организации.</text:span></text:p>
      <text:p text:style-name="P48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21"><text:span text:style-name="T7">2.2.7. </text:span><text:span text:style-name="T9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1"><text:span text:style-name="T7">2.2.8. Создавать (принимать участие в деятельности) </text:span><text:span text:style-name="T9">коллегиальные органы управления предусмотренные Уставом образовательной организации.</text:span></text:p>
      <text:p text:style-name="P55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<text:span text:style-name="T49">50</text:span>___%).</text:p>
      <text:p text:style-name="P21"><text:span text:style-name="T53">2.2.9. </text:span><text:span text:style-name="T10">П</text:span><text:span text:style-name="T17">о</text:span><text:span text:style-name="T19">л</text:span><text:span text:style-name="T20">у</text:span><text:span text:style-name="T10">ч</text:span><text:span text:style-name="T20">а</text:span><text:span text:style-name="T19">т</text:span><text:span text:style-name="T10">ь ин</text:span><text:span text:style-name="T21">ф</text:span><text:span text:style-name="T10">о</text:span><text:span text:style-name="T22">р</text:span><text:span text:style-name="T10">м</text:span><text:span text:style-name="T20">а</text:span><text:span text:style-name="T19">ц</text:span><text:span text:style-name="T10">ию обо </text:span><text:span text:style-name="T22">вс</text:span><text:span text:style-name="T20">е</text:span><text:span text:style-name="T10">х </text:span><text:span text:style-name="T20">в</text:span><text:span text:style-name="T10">и</text:span><text:span text:style-name="T22">д</text:span><text:span text:style-name="T20">а</text:span><text:span text:style-name="T10">х </text:span><text:span text:style-name="T21">п</text:span><text:span text:style-name="T19">л</text:span><text:span text:style-name="T10">ани</text:span><text:span text:style-name="T20">р</text:span><text:span text:style-name="T22">у</text:span><text:span text:style-name="T20">е</text:span><text:span text:style-name="T10">м</text:span><text:span text:style-name="T17">ы</text:span><text:span text:style-name="T10">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21">(</text:span><text:span text:style-name="T10">п</text:span><text:span text:style-name="T22">едагогических</text:span><text:span text:style-name="T10">, п</text:span><text:span text:style-name="T20">с</text:span><text:span text:style-name="T10">и</text:span><text:span text:style-name="T22">х</text:span><text:span text:style-name="T17">о</text:span><text:span text:style-name="T19">л</text:span><text:span text:style-name="T10">о</text:span><text:span text:style-name="T20">г</text:span><text:span text:style-name="T24">о</text:span><text:span text:style-name="T10">-п</text:span><text:span text:style-name="T20">е</text:span><text:span text:style-name="T22">д</text:span><text:span text:style-name="T10">а</text:span><text:span text:style-name="T25">г</text:span><text:span text:style-name="T10">о</text:span><text:span text:style-name="T20">г</text:span><text:span text:style-name="T10">ич</text:span><text:span text:style-name="T20">е</text:span><text:span text:style-name="T22">ск</text:span><text:span text:style-name="T10">и</text:span><text:span text:style-name="T20">х</text:span><text:span text:style-name="T10">) Воспитанника, </text:span><text:span text:style-name="T22">д</text:span><text:span text:style-name="T20">ава</text:span><text:span text:style-name="T19">т</text:span><text:span text:style-name="T10">ь </text:span><text:span text:style-name="T20">с</text:span><text:span text:style-name="T10">о</text:span><text:span text:style-name="T22">г</text:span><text:span text:style-name="T19">л</text:span><text:span text:style-name="T10">а</text:span><text:span text:style-name="T20">с</text:span><text:span text:style-name="T10">ие на </text:span><text:span text:style-name="T21">п</text:span><text:span text:style-name="T22">р</text:span><text:span text:style-name="T10">о</text:span><text:span text:style-name="T20">в</text:span><text:span text:style-name="T22">ед</text:span><text:span text:style-name="T20">е</text:span><text:span text:style-name="T10">ние </text:span><text:span text:style-name="T19">т</text:span><text:span text:style-name="T10">а</text:span><text:span text:style-name="T20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17">и</text:span><text:span text:style-name="T19">л</text:span><text:span text:style-name="T10">и </text:span><text:span text:style-name="T22">у</text:span><text:span text:style-name="T10">ч</text:span><text:span text:style-name="T20">ас</text:span><text:span text:style-name="T25">т</text:span><text:span text:style-name="T10">ие в </text:span><text:span text:style-name="T19">т</text:span><text:span text:style-name="T10">а</text:span><text:span text:style-name="T22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ия</text:span><text:span text:style-name="T22">х</text:span><text:span text:style-name="T10">, </text:span><text:span text:style-name="T21">о</text:span><text:span text:style-name="T19">т</text:span><text:span text:style-name="T20">ка</text:span><text:span text:style-name="T19">з</text:span><text:span text:style-name="T10">а</text:span><text:span text:style-name="T19">т</text:span><text:span text:style-name="T10">ь</text:span><text:span text:style-name="T20">с</text:span><text:span text:style-name="T10">я </text:span><text:span text:style-name="T21">о</text:span><text:span text:style-name="T10">т их п</text:span><text:span text:style-name="T22">р</text:span><text:span text:style-name="T10">о</text:span><text:span text:style-name="T22">в</text:span><text:span text:style-name="T20">е</text:span><text:span text:style-name="T22">де</text:span><text:span text:style-name="T10">ния и</text:span><text:span text:style-name="T23">л</text:span><text:span text:style-name="T10">и </text:span><text:span text:style-name="T26">у</text:span><text:span text:style-name="T10">ч</text:span><text:span text:style-name="T20">а</text:span><text:span text:style-name="T22">с</text:span><text:span text:style-name="T19">ти</text:span><text:span text:style-name="T10">я в ни</text:span><text:span text:style-name="T20">х</text:span><text:span text:style-name="T10">, по</text:span><text:span text:style-name="T19">л</text:span><text:span text:style-name="T20">у</text:span><text:span text:style-name="T10">ч</text:span><text:span text:style-name="T21">а</text:span><text:span text:style-name="T19">т</text:span><text:span text:style-name="T10">ь </text:span><text:span text:style-name="T27">и</text:span><text:span text:style-name="T10">н</text:span><text:span text:style-name="T20">ф</text:span><text:span text:style-name="T10">о</text:span><text:span text:style-name="T20">р</text:span><text:span text:style-name="T10">м</text:span><text:span text:style-name="T28">а</text:span><text:span text:style-name="T10">ц</text:span><text:span text:style-name="T19">и</text:span><text:span text:style-name="T10">ю о </text:span><text:span text:style-name="T22">ре</text:span><text:span text:style-name="T19">з</text:span><text:span text:style-name="T20">у</text:span><text:span text:style-name="T19">л</text:span><text:span text:style-name="T17">ь</text:span><text:span text:style-name="T19">т</text:span><text:span text:style-name="T10">а</text:span><text:span text:style-name="T19">т</text:span><text:span text:style-name="T10">ах п</text:span><text:span text:style-name="T20">р</text:span><text:span text:style-name="T10">о</text:span><text:span text:style-name="T22">в</text:span><text:span text:style-name="T20">е</text:span><text:span text:style-name="T22">де</text:span><text:span text:style-name="T10">нных о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Воспитанника. </text:span></text:p>
      <text:p text:style-name="P23"><text:span text:style-name="T10">2.2.10.</text:span><text:span text:style-name="T9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6">2.3. Исполнитель обязан:</text:p>
      <text:p text:style-name="P21"><text:span text:style-name="T7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11">), </text:span><text:soft-page-break/><text:span text:style-name="T11">информационном стенде</text:span><text:span text:style-name="T7"> для ознакомления с Уставом образовательной организации, с </text:span><text:span text:style-name="T7">лицензией на осуществление образовательной деятельности, с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21"><text:span text:style-name="T7">2.3.2. Обеспечить надлежащее предоставление услуг, предусмотренных </text:span><text:a xlink:type="simple" xlink:href="#Par74">разделом I</text:a><text:span text:style-name="T7"> настоящего Договора, в полном объеме в соответствии с ФГОС дошкольного образования, ФАОП ДО образовательной программой (частью образовательной программы) и условиями настоящего Договора.</text:span></text:p>
      <text:p text:style-name="P21"><text:span text:style-name="T7">2.3.3. </text:span><text:span text:style-name="T9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7">.</text:span></text:p>
      <text:p text:style-name="P24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24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24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21"><text:span text:style-name="T7">2.3.7. Обучать Воспитанника по образовательной программе, предусмотренной </text:span><text:a xlink:type="simple" xlink:href="#Par78">пунктом 1.3</text:a><text:span text:style-name="T7"> настоящего Договора.</text:span></text:p>
      <text:p text:style-name="P24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8"><text:span text:style-name="T9">2.3.9. </text:span><text:span text:style-name="T52">Обеспечивать </text:span><text:span text:style-name="T9">Воспитанника</text:span><text:span text:style-name="T55"> 4-х разовым </text:span><text:span text:style-name="T9">сбалансированным</text:span><text:span text:style-name="T55"> питанием (завтрак, </text:span><text:span text:style-name="T56">II</text:span><text:span text:style-name="T55"> завтрак, обед, уплотненный полдник), </text:span><text:span text:style-name="T52">согласно основному (организованному) меню, разработанному на период не менее 2-х недель,</text:span><text:span text:style-name="T55"> учитывая среднесуточный набор продуктов, возраст детей и время пребывания в образовательной организации. </text:span><text:span text:style-name="T52">Интервал приема пищи между завтраком, обедом полдником не более 4-х часов, между завтраком и </text:span><text:span text:style-name="T57">II</text:span><text:span text:style-name="T52"> завтраком – от 1,5 до 2-х часов</text:span><text:span text:style-name="T9">. </text:span></text:p>
      <text:p text:style-name="P28"><text:span text:style-name="T52">П</text:span><text:span text:style-name="T58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8"><text:span text:style-name="T9"><text:s text:c="8"/>2.3.10. Переводить Воспитанника </text:span><text:span text:style-name="T7">в другую группу в течение года:</text:span></text:p>
      <text:list xml:id="list7839506657770487180" text:style-name="WW8Num21">
        <text:list-item>
          <text:p text:style-name="P44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44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p>
        </text:list-item>
        <text:list-item>
          <text:p text:style-name="P44">в другую группу на время карантина, отпуска или болезни воспитателя.</text:p>
        </text:list-item>
      </text:list>
      <text:p text:style-name="P24"/>
      <text:p text:style-name="P11"><text:span text:style-name="T9"><text:s text:c="5"/></text:span><text:span text:style-name="T7">2.3.11. Уведомить Заказчика за 14 (четырнадцать) дней о нецелесообразности оказания</text:span><text:span text:style-name="T15"> </text:span><text:span text:style-name="T7">Воспитаннику образовательной услуги в объеме, предусмотренном </text:span><text:a xlink:type="simple" xlink:href="#Par74">разделом I</text:a><text:span text:style-name="T7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</text:span><text:soft-page-break/><text:span text:style-name="T7">с целью <text:s/>определения дальнейшего образовательного маршрута.</text:span></text:p>
      <text:p text:style-name="P32"><text:span text:style-name="T52">2.3.12. </text:span><text:span text:style-name="T9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10"><text:span text:style-name="T9"><text:s text:c="4"/>2.3.13. <text:s/>Обеспечить взаимодействие <text:s/>с</text:span><text:span text:style-name="T29"> </text:span><text:span text:style-name="Основной_20_текст_20__2b__20_Полужирный"><text:span text:style-name="T64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4"> <text:s text:c="3"/></text:span><text:span text:style-name="T12"><text:s text:c="2"/></text:span></text:p>
      <text:p text:style-name="P15"><text:span text:style-name="T32"><text:s text:c="76"/>(</text:span><text:span text:style-name="T1">наименование медицинской организации)</text:span></text:p>
      <text:p text:style-name="P15"><text:span text:style-name="T9"><text:s/></text:span><text:span text:style-name="T4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51">ГБУЗ НО </text:span></text:span><text:span text:style-name="T34">«Борская ЦРБ</text:span><text:span text:style-name="T12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21"><text:span text:style-name="T55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7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20"><text:span text:style-name="T7">2.3.15.</text:span><text:span text:style-name="T54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9">14 <text:s/>(четырнадцать) <text:s/>дней</text:span><text:span text:style-name="T54">.</text:span></text:p>
      <text:p text:style-name="P70"><text:s text:c="13"/>(срок)</text:p>
      <text:p text:style-name="P27">2.3.16. Уважать права и достоинства Воспитанника и Заказчика.</text:p>
      <text:p text:style-name="P25">2.4. Заказчик обязан:</text:p>
      <text:p text:style-name="P24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73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24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73">2.4.4. Незамедлительно сообщать Исполнителю об изменении контактного телефона и места жительства</text:p>
      <text:p text:style-name="P22"><text:span text:style-name="T7">2.4.5</text:span><text:span text:style-name="T65">. </text:span><text:span text:style-name="T55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52">2.4.6. Информировать Исполнителя о предстоящем отсутствии Воспитанника в образовательной организации или его болезни. </text:p>
      <text:p text:style-name="P52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24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<text:soft-page-break/>календарных дней (за исключением выходных и праздничных дней).</text:p>
      <text:p text:style-name="P24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6">III. Размер, сроки и порядок оплаты за присмотр и уход за Воспитанником</text:p>
      <text:p text:style-name="P6">3.1. На основании Указа губернатора Нижегородской области от 10.10.2022 № 205 «О дополнительных мерах поддержки граждан Российской Федерации, призванных на военную службу по мобилизации, либо заключивших контракт о добровольном содействии в выполнении задач, возложенных на Вооруженные Силы Российской Федерации и членов их семей», постановления администрации города Нижнего Новгорода от 22.03.2023 №1670 «О внесении изменений в постановление администрации города Нижнего Новгорода от 17.10.2011 № 4368 «О порядке взимания и использования родительской платы в муниципальных дошкольных образовательных учреждениях города Нижнего Новгорода» за присмотр и уход за ребенком – членом семьи мобилизованных граждан, заключивших в порядке, установленном министерством социальной политики Нижегородской области, социальный военный контракт, родительская плата не взимается.</text:p>
      <text:p text:style-name="P6"/>
      <text:p text:style-name="P12"><text:span text:style-name="T5">I</text:span><text:span text:style-name="T6">V. Ответственность за неисполнение или ненадлежащее исполнение обязательств по договору, порядок разрешения споров</text:span></text:p>
      <text:p text:style-name="P24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">V. Основания изменения и расторжения договора</text:p>
      <text:p text:style-name="P24">5.1. Условия, на которых заключен настоящий Договор, могут быть изменены по соглашению сторон.</text:p>
      <text:p text:style-name="P24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24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2"><text:span text:style-name="T5">VI</text:span><text:span text:style-name="T6">. Заключительные положения</text:span></text:p>
      <text:p text:style-name="P24">6.1. Настоящий договор вступает в силу со дня его подписания Сторонами и действует до «31» августа 20 _<text:span text:style-name="T49">29</text:span>_ г.</text:p>
      <text:p text:style-name="P24">6.2. Настоящий Договор составлен в двух экземплярах, имеющих равную юридическую силу, по одному для каждой из Сторон.</text:p>
      <text:p text:style-name="P24">6.3. Стороны обязуются письменно извещать друг друга о смене реквизитов, адресов и иных существенных изменениях.</text:p>
      <text:p text:style-name="P24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4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4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4">6.7. При выполнении условий настоящего Договора Стороны руководствуются законодательством Российской Федерации.</text:p>
      <text:p text:style-name="P21"><text:span text:style-name="T8"/></text:p>
      <text:p text:style-name="P12"><text:span text:style-name="T8">V</text:span><text:span text:style-name="T35">I</text:span><text:span text:style-name="T8">I. Реквизиты и подписи сторон</text:span></text:p>
      <text:p text:style-name="P7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6"><text:s text:c="18"/>Исполнитель <text:s text:c="77"/>Заказчик</text:p>
            <text:p text:style-name="P34"/>
          </table:table-cell>
        </table:table-row>
        <table:table-row table:style-name="Таблица12.1">
          <table:table-cell table:style-name="Таблица12.A1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row table:style-name="Таблица13.1">
                <table:table-cell table:style-name="Таблица13.A1" office:value-type="string">
                  <text:p text:style-name="P33"><text:span text:style-name="T45">Муниципальное автономное </text:span><text:soft-page-break/><text:span text:style-name="T45">дошкольное образовательное </text:span><text:span text:style-name="T45">учреждение детский сад «Капелька»</text:span></text:p>
                  <text:p text:style-name="P62">(МАДОУ детский сад «Капелька»)</text:p>
                  <text:p text:style-name="P39">Адрес местонахождения: 606473,</text:p>
                  <text:p text:style-name="P14">Российская Федерация, Нижегородская область, городской округ город Бор, Кантауровский сельсовет, деревня Каликино, ул.Октябрьская, д.16а</text:p>
                  <text:p text:style-name="P14">Тел.(83159)3-81-46</text:p>
                  <text:p text:style-name="P13"><text:span text:style-name="T36"><text:s/></text:span><text:span text:style-name="T45">Банковские реквизиты: </text:span></text:p>
                  <text:p text:style-name="P38">ИНН/КПП 5246018663/524601001 </text:p>
                  <text:p text:style-name="P38">л/с 31374032560 <text:s text:c="3"/></text:p>
                  <text:p text:style-name="P38">р/с 03234643227120003200 Волго-Вятское ГУ Банка России //УФК по Нижегородской области г. Нижний Новгород <text:s text:c="9"/></text:p>
                  <text:p text:style-name="P38">БИК 012202102</text:p>
                  <text:p text:style-name="P38">Кор/счет 40102810745370000024</text:p>
                  <text:p text:style-name="P39"/>
                  <text:p text:style-name="P39">Заведующий <text:s/>________Т.В. Николаева</text:p>
                  <text:p text:style-name="P39">МП</text:p>
                </table:table-cell>
                <table:table-cell table:style-name="Таблица13.A1" office:value-type="string">
                  <text:p text:style-name="P66"><text:span text:style-name="T9"><text:s/></text:span><text:span text:style-name="T30">_</text:span><text:span text:style-name="T31"> <text:s text:c="12"/></text:span><text:span text:style-name="T46">Иванова Мария Петровна</text:span><text:span text:style-name="T31">_ <text:s text:c="9"/>_</text:span></text:p>
                  <text:p text:style-name="P59">_______________________________________</text:p>
                  <text:p text:style-name="P60">(фамилия, имя, отчество (при наличии)</text:p>
                  <text:p text:style-name="P65">2221 123456 выдан 01.01.2021 УВД г.Бор</text:p>
                  <text:p text:style-name="P59">_______________________________________</text:p>
                  <text:p text:style-name="P60">(паспортные данные)</text:p>
                  <text:p text:style-name="P65">606473 Нижегородская обл. г.о.г.Бор,д.Каликино, ул.Новая, д.1</text:p>
                  <text:p text:style-name="P59">_______________________________________</text:p>
                  <text:p text:style-name="P59">_______________________________________</text:p>
                  <text:p text:style-name="P60">(адрес места жительства,</text:p>
                  <text:p text:style-name="P61"><text:s text:c="15"/><text:span text:style-name="T36">8-9123456789 </text:span><text:s text:c="42"/></text:p>
                  <text:p text:style-name="P60">(контактные данные)</text:p>
                  <text:p text:style-name="P59">__<text:span text:style-name="T63">_________</text:span><text:span text:style-name="T49">Иванова</text:span><text:span text:style-name="T63">_________</text:span>_</text:p>
                  <text:p text:style-name="P58"><text:span text:style-name="T69">(подпись)</text:span> <text:s text:c="19"/></text:p>
                </table:table-cell>
              </table:table-row>
            </table:table>
          </table:table-cell>
        </table:table-row>
      </table:table>
      <text:p text:style-name="P46"><text:span text:style-name="T18"/></text:p>
      <text:p text:style-name="P46"><text:span text:style-name="T18"/></text:p>
      <text:p text:style-name="P46"><text:span text:style-name="T18"/></text:p>
      <text:p text:style-name="P46"><text:span text:style-name="T18">Экземпляр договора получен</text:span><text:span text:style-name="T9"> _</text:span><text:span text:style-name="T47">Иванова</text:span><text:span text:style-name="T9">_ (___</text:span><text:span text:style-name="T47">Иванова М.П.</text:span><text:span text:style-name="T9">__) «_</text:span><text:span text:style-name="T47">1</text:span><text:span text:style-name="T9">_»_ <text:s text:c="3"/></text:span><text:span text:style-name="T48">июня <text:s text:c="3"/></text:span><text:span text:style-name="T9">_20_</text:span><text:span text:style-name="T47">24</text:span><text:span text:style-name="T9">_г.</text:span></text:p>
      <text:p text:style-name="P67"><text:s text:c="3"/>(подпись) <text:s text:c="14"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09:59:46</meta:creation-date>
    <dc:date>2024-06-20T11:55:36.24</dc:date>
    <meta:editing-duration>PT1M43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6" meta:paragraph-count="128" meta:word-count="2021" meta:character-count="18509"/>
  </office:meta>
</office:document-meta>
</file>