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8" style:family="table">
      <style:table-properties style:width="16.381cm" fo:margin-left="-0.191cm" table:align="left" style:writing-mode="lr-tb"/>
    </style:style>
    <style:style style:name="Таблица18.A" style:family="table-column">
      <style:table-column-properties style:column-width="16.381cm"/>
    </style:style>
    <style:style style:name="Таблица18.1" style:family="table-row">
      <style:table-row-properties style:keep-together="true"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7.214cm" fo:margin-left="0cm" fo:margin-right="-1.214cm" table:align="margins" style:writing-mode="lr-tb"/>
    </style:style>
    <style:style style:name="Таблица19.A" style:family="table-column">
      <style:table-column-properties style:column-width="7.754cm" style:rel-column-width="4396*"/>
    </style:style>
    <style:style style:name="Таблица19.B" style:family="table-column">
      <style:table-column-properties style:column-width="9.46cm" style:rel-column-width="5363*"/>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none" style:writing-mode="lr-tb"/>
    </style:style>
    <style:style style:name="P1" style:family="paragraph" style:parent-style-name="Обычный_20__28_веб_29_">
      <style:paragraph-properties fo:margin-top="0cm" fo:margin-bottom="0cm" fo:text-align="justify" style:justify-single-word="false" fo:background-color="#ffffff">
        <style:background-image/>
      </style:paragraph-properties>
    </style:style>
    <style:style style:name="P2" style:family="paragraph" style:parent-style-name="Обычный_20__28_веб_29_">
      <style:paragraph-properties fo:margin-top="0cm" fo:margin-bottom="0cm" fo:text-align="justify" style:justify-single-word="false" fo:background-color="#ffffff">
        <style:background-image/>
      </style:paragraph-properties>
      <style:text-properties fo:font-size="11pt" style:font-size-asian="11pt" style:font-size-complex="11pt"/>
    </style:style>
    <style:style style:name="P3" style:family="paragraph" style:parent-style-name="Обычный_20__28_веб_29_">
      <style:paragraph-properties fo:margin-left="0cm" fo:margin-right="0cm" fo:margin-top="0cm" fo:margin-bottom="0cm" fo:text-align="justify" style:justify-single-word="false" fo:text-indent="0.635cm" style:auto-text-indent="false" fo:background-color="#ffffff">
        <style:background-image/>
      </style:paragraph-properties>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margin-left="0cm" fo:margin-right="0cm" fo:text-align="justify" style:justify-single-word="false" fo:text-indent="1cm" style:auto-text-indent="false"/>
    </style:style>
    <style:style style:name="P6" style:family="paragraph" style:parent-style-name="ConsPlusNormal">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7" style:family="paragraph" style:parent-style-name="ConsPlusNonformat">
      <style:text-properties style:font-name="Times New Roman" fo:font-size="8pt" style:font-size-asian="8pt" style:font-name-complex="Times New Roman" style:font-size-complex="12pt"/>
    </style:style>
    <style:style style:name="P8" style:family="paragraph" style:parent-style-name="ConsPlusNonformat">
      <style:paragraph-properties fo:text-align="justify" style:justify-single-word="false"/>
      <style:text-properties style:font-name="Times New Roman" fo:font-size="8pt" style:font-size-asian="8pt" style:font-name-complex="Times New Roman" style:font-size-complex="12pt"/>
    </style:style>
    <style:style style:name="P9" style:family="paragraph" style:parent-style-name="ConsPlusNonformat">
      <style:paragraph-properties fo:text-align="justify" style:justify-single-word="false"/>
    </style:style>
    <style:style style:name="P10" style:family="paragraph" style:parent-style-name="ConsPlusNonformat">
      <style:paragraph-properties fo:margin-left="0cm" fo:margin-right="0cm" fo:text-align="justify" style:justify-single-word="false" fo:text-indent="1cm" style:auto-text-indent="false"/>
    </style:style>
    <style:style style:name="P11"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12" style:family="paragraph" style:parent-style-name="ConsPlusNonformat">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2pt"/>
    </style:style>
    <style:style style:name="P13" style:family="paragraph" style:parent-style-name="Standard">
      <style:paragraph-properties fo:margin-left="5.502cm" fo:margin-right="0cm" fo:margin-top="0cm" fo:margin-bottom="0cm" fo:line-height="100%" fo:text-align="justify" style:justify-single-word="false" fo:text-indent="0cm" style:auto-text-indent="false"/>
    </style:style>
    <style:style style:name="P14"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5" style:family="paragraph" style:parent-style-name="Standard">
      <style:paragraph-properties fo:margin-top="0cm" fo:margin-bottom="0cm" fo:line-height="100%" fo:text-align="center" style:justify-single-word="false" fo:orphans="0" fo:widows="0"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16" style:family="paragraph" style:parent-style-name="Standard">
      <style:paragraph-properties fo:margin-top="0cm" fo:margin-bottom="0cm" fo:line-height="100%" fo:text-align="justify" style:justify-single-word="false" fo:orphans="0" fo:widows="0" style:text-autospace="none"/>
      <style:text-properties style:font-name="Times New Roman" fo:font-size="12pt" style:font-size-asian="12pt" style:language-asian="ru" style:country-asian="RU" style:font-name-complex="Times New Roman" style:font-size-complex="12pt"/>
    </style:style>
    <style:style style:name="P17" style:family="paragraph" style:parent-style-name="Standard">
      <style:paragraph-properties fo:margin-top="0cm" fo:margin-bottom="0cm" fo:line-height="100%" fo:text-align="center" style:justify-single-word="false" fo:orphans="0" fo:widows="0" style:text-autospace="none"/>
      <style:text-properties style:font-name="Times New Roman" fo:font-size="9pt" style:font-size-asian="9pt" style:language-asian="ru" style:country-asian="RU" style:font-name-complex="Times New Roman" style:font-size-complex="9pt"/>
    </style:style>
    <style:style style:name="P18" style:family="paragraph" style:parent-style-name="Standard">
      <style:paragraph-properties fo:margin-top="0cm" fo:margin-bottom="0cm" fo:line-height="100%" fo:text-align="justify" style:justify-single-word="false" fo:orphans="0" fo:widows="0" style:text-autospace="none"/>
      <style:text-properties style:font-name="Times New Roman" style:language-asian="ru" style:country-asian="RU" style:font-name-complex="Times New Roman"/>
    </style:style>
    <style:style style:name="P19" style:family="paragraph" style:parent-style-name="Standard" style:list-style-name="WW8Num21">
      <style:paragraph-properties fo:margin-top="0cm" fo:margin-bottom="0cm" fo:line-height="100%"/>
      <style:text-properties style:font-name="Times New Roman" style:language-asian="ru" style:country-asian="RU" style:font-name-complex="Times New Roman"/>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orphans="0" fo:widows="0" style:text-autospace="none"/>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fo:orphans="0" fo:widows="0" style:text-autospace="none"/>
    </style:style>
    <style:style style:name="P24" style:family="paragraph" style:parent-style-name="Standard">
      <style:paragraph-properties fo:margin-top="0cm" fo:margin-bottom="0cm" fo:line-height="100%" fo:text-align="justify" style:justify-single-word="false" style:text-autospace="none"/>
    </style:style>
    <style:style style:name="P25" style:family="paragraph" style:parent-style-name="Standard">
      <style:paragraph-properties fo:margin-top="0cm" fo:margin-bottom="0cm" fo:line-height="100%" fo:text-align="center" style:justify-single-word="false" fo:orphans="0" fo:widows="0" style:text-autospace="none"/>
    </style:style>
    <style:style style:name="P26" style:family="paragraph" style:parent-style-name="Standard">
      <style:paragraph-properties fo:margin-top="0cm" fo:margin-bottom="0cm" fo:line-height="100%">
        <style:tab-stops>
          <style:tab-stop style:position="0.388cm"/>
          <style:tab-stop style:position="7.444cm"/>
        </style:tab-stops>
      </style:paragraph-properties>
    </style:style>
    <style:style style:name="P27" style:family="paragraph" style:parent-style-name="Standard">
      <style:paragraph-properties fo:margin-top="0cm" fo:margin-bottom="0cm" fo:line-height="100%" fo:text-align="justify" style:justify-single-word="false" style:text-autospace="none"/>
      <style:text-properties fo:color="#ff0000" style:font-name="Times New Roman" style:language-asian="ru" style:country-asian="RU" style:font-name-complex="Times New Roman"/>
    </style:style>
    <style:style style:name="P28"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letter-spacing="-0.002cm" style:font-name-complex="Times New Roman"/>
    </style:style>
    <style:style style:name="P29" style:family="paragraph" style:parent-style-name="Standard">
      <style:paragraph-properties fo:margin-top="0cm" fo:margin-bottom="0cm" fo:line-height="100%" fo:text-align="justify" style:justify-single-word="false" fo:background-color="#ffffff">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cm" style:auto-text-indent="false"/>
    </style:style>
    <style:style style:name="P31"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style>
    <style:style style:name="P3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weight="bold" style:font-weight-asian="bold" style:font-name-complex="Times New Roman"/>
    </style:style>
    <style:style style:name="P3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style:font-name-complex="Times New Roman" style:font-weight-complex="bold"/>
    </style:style>
    <style:style style:name="P34" style:family="paragraph" style:parent-style-name="Standard">
      <style:paragraph-properties fo:margin-left="0cm" fo:margin-right="0cm" fo:margin-top="0cm" fo:margin-bottom="0cm" fo:line-height="100%" fo:text-align="justify" style:justify-single-word="false" fo:orphans="0" fo:widows="0" fo:text-indent="1cm" style:auto-text-indent="false" style:text-autospace="none"/>
      <style:text-properties style:font-name="Times New Roman" style:language-asian="ru" style:country-asian="RU" style:font-name-complex="Times New Roman"/>
    </style:style>
    <style:style style:name="P35" style:family="paragraph" style:parent-style-name="Standard" style:list-style-name="WW8Num14">
      <style:paragraph-properties fo:margin-left="0cm" fo:margin-right="0cm" fo:margin-top="0cm" fo:margin-bottom="0cm" fo:line-height="100%" fo:text-align="center" style:justify-single-word="false" fo:orphans="0" fo:widows="0" fo:text-indent="-0.021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36"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37"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38"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style:language-asian="ru" style:country-asian="RU" style:font-name-complex="Times New Roman"/>
    </style:style>
    <style:style style:name="P39"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style:language-asian="ru" style:country-asian="RU" style:font-name-complex="Times New Roman"/>
    </style:style>
    <style:style style:name="P40"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41" style:family="paragraph" style:parent-style-name="Standard">
      <style:paragraph-properties fo:margin-left="0cm" fo:margin-right="0cm" fo:margin-top="0cm" fo:margin-bottom="0cm" fo:line-height="100%" fo:orphans="0" fo:widows="0" fo:text-indent="0.953cm" style:auto-text-indent="false" style:text-autospace="none"/>
      <style:text-properties style:font-name="Times New Roman" fo:font-weight="bold" style:language-asian="ru" style:country-asian="RU" style:font-weight-asian="bold" style:font-name-complex="Times New Roman"/>
    </style:style>
    <style:style style:name="P42"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style:font-name="Times New Roman" fo:font-size="12pt" fo:font-weight="bold" style:font-size-asian="12pt" style:language-asian="ru" style:country-asian="RU" style:font-weight-asian="bold" style:font-name-complex="Times New Roman" style:font-size-complex="12pt"/>
    </style:style>
    <style:style style:name="P43"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text-properties fo:color="#000000" style:font-name="Times New Roman" style:language-asian="ru" style:country-asian="RU" style:font-name-complex="Times New Roman"/>
    </style:style>
    <style:style style:name="P44" style:family="paragraph" style:parent-style-name="Standard">
      <style:paragraph-properties fo:margin-left="0cm" fo:margin-right="0.175cm" fo:margin-top="0cm" fo:margin-bottom="0cm" fo:line-height="100%" fo:text-align="justify" style:justify-single-word="false" fo:text-indent="1cm" style:auto-text-indent="false"/>
    </style:style>
    <style:style style:name="P45" style:family="paragraph" style:parent-style-name="Standard">
      <style:paragraph-properties fo:margin-left="0cm" fo:margin-right="0.175cm" fo:margin-top="0cm" fo:margin-bottom="0cm" fo:line-height="100%" fo:text-align="center" style:justify-single-word="false" fo:text-indent="1cm" style:auto-text-indent="false"/>
      <style:text-properties style:font-name="Times New Roman" fo:font-size="9pt" style:font-size-asian="9pt" style:font-name-complex="Times New Roman" style:font-size-complex="9pt"/>
    </style:style>
    <style:style style:name="P46" style:family="paragraph" style:parent-style-name="Standard">
      <style:paragraph-properties fo:margin-left="0cm" fo:margin-right="0.175cm" fo:margin-top="0cm" fo:margin-bottom="0cm" fo:line-height="100%" fo:text-align="justify" style:justify-single-word="false" fo:text-indent="1cm" style:auto-text-indent="false"/>
      <style:text-properties fo:color="#000000" style:font-name="Times New Roman" style:font-name-complex="Times New Roman"/>
    </style:style>
    <style:style style:name="P47" style:family="paragraph" style:parent-style-name="Standard">
      <style:paragraph-properties fo:margin-left="0cm" fo:margin-right="-0.03cm" fo:margin-top="0cm" fo:margin-bottom="0cm" fo:line-height="100%" fo:text-align="justify" style:justify-single-word="false" fo:orphans="0" fo:widows="0" fo:text-indent="0.956cm" style:auto-text-indent="false" style:text-autospace="none"/>
      <style:text-properties style:font-name="Times New Roman" style:font-name-complex="Times New Roman" style:text-scale="105%"/>
    </style:style>
    <style:style style:name="P48" style:family="paragraph" style:parent-style-name="Standard">
      <style:paragraph-properties fo:margin-left="0cm" fo:margin-right="-0.03cm" fo:margin-top="0cm" fo:margin-bottom="0cm" fo:line-height="100%" fo:text-align="justify" style:justify-single-word="false" fo:orphans="0" fo:widows="0" fo:text-indent="0.956cm" style:auto-text-indent="false" style:text-autospace="none"/>
    </style:style>
    <style:style style:name="P49" style:family="paragraph" style:parent-style-name="Standard">
      <style:paragraph-properties fo:margin-left="0cm" fo:margin-right="0.175cm" fo:margin-top="0cm" fo:margin-bottom="0cm" fo:line-height="100%" fo:text-align="justify" style:justify-single-word="false" fo:text-indent="0.501cm" style:auto-text-indent="false"/>
    </style:style>
    <style:style style:name="P50" style:family="paragraph" style:parent-style-name="Standard">
      <style:paragraph-properties fo:margin-left="0cm" fo:margin-right="0.247cm" fo:margin-top="0cm" fo:margin-bottom="0cm" fo:line-height="100%" fo:orphans="0" fo:widows="0" fo:text-indent="0cm" style:auto-text-indent="false" style:text-autospace="none"/>
    </style:style>
    <style:style style:name="P51" style:family="paragraph" style:parent-style-name="Standard">
      <style:paragraph-properties fo:margin-left="0cm" fo:margin-right="0.247cm" fo:margin-top="0cm" fo:margin-bottom="0cm" fo:line-height="100%" fo:text-indent="0cm" style:auto-text-indent="false">
        <style:tab-stops>
          <style:tab-stop style:position="7.444cm"/>
        </style:tab-stops>
      </style:paragraph-properties>
    </style:style>
    <style:style style:name="P52"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style>
    <style:style style:name="P53" style:family="paragraph" style:parent-style-name="Standard">
      <style:paragraph-properties fo:margin-left="0cm" fo:margin-right="0.247cm" fo:margin-top="0cm" fo:margin-bottom="0cm" fo:line-height="100%" fo:text-align="justify" style:justify-single-word="false" fo:orphans="0" fo:widows="0" fo:text-indent="0cm" style:auto-text-indent="false" style:text-autospace="none"/>
    </style:style>
    <style:style style:name="P54" style:family="paragraph" style:parent-style-name="Standard">
      <style:paragraph-properties fo:margin-left="0cm" fo:margin-right="0.247cm" fo:margin-top="0cm" fo:margin-bottom="0cm" fo:line-height="100%" fo:text-align="center" style:justify-single-word="false" fo:text-indent="0cm" style:auto-text-indent="false"/>
    </style:style>
    <style:style style:name="P55" style:family="paragraph" style:parent-style-name="Standard">
      <style:paragraph-properties fo:margin-left="0cm" fo:margin-right="0.247cm" fo:margin-top="0cm" fo:margin-bottom="0cm" fo:line-height="100%" fo:orphans="0" fo:widows="0" fo:text-indent="0cm" style:auto-text-indent="false" style:text-autospace="none"/>
      <style:text-properties style:font-name="Times New Roman" fo:language="en" fo:country="US" fo:font-weight="bold" style:language-asian="ru" style:country-asian="RU" style:font-weight-asian="bold" style:font-name-complex="Times New Roman"/>
    </style:style>
    <style:style style:name="P56"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fo:font-size="8pt" style:font-size-asian="8pt" style:font-name-complex="Times New Roman" style:font-size-complex="8pt"/>
    </style:style>
    <style:style style:name="P57" style:family="paragraph" style:parent-style-name="Standard">
      <style:paragraph-properties fo:margin-left="0cm" fo:margin-right="0.247cm" fo:margin-top="0cm" fo:margin-bottom="0cm" fo:line-height="140%" fo:text-align="justify" style:justify-single-word="false" fo:text-indent="0cm" style:auto-text-indent="false"/>
      <style:text-properties style:font-name="Times New Roman" style:font-name-complex="Times New Roman"/>
    </style:style>
    <style:style style:name="P58" style:family="paragraph" style:parent-style-name="Standard">
      <style:paragraph-properties fo:margin-left="0cm" fo:margin-right="0.247cm" fo:margin-top="0cm" fo:margin-bottom="0cm" fo:line-height="140%" fo:text-align="center" style:justify-single-word="false" fo:text-indent="0cm" style:auto-text-indent="false"/>
      <style:text-properties style:font-name="Times New Roman" style:font-name-complex="Times New Roman"/>
    </style:style>
    <style:style style:name="P59" style:family="paragraph" style:parent-style-name="Standard">
      <style:paragraph-properties fo:margin-left="0cm" fo:margin-right="0.247cm" fo:margin-top="0cm" fo:margin-bottom="0cm" fo:line-height="100%" fo:text-align="justify" style:justify-single-word="false" fo:orphans="0" fo:widows="0" fo:text-indent="0cm" style:auto-text-indent="false" style:text-autospace="none"/>
      <style:text-properties fo:color="#ff0000" style:font-name="Times New Roman" style:language-asian="ru" style:country-asian="RU" style:font-name-complex="Times New Roman"/>
    </style:style>
    <style:style style:name="P60" style:family="paragraph" style:parent-style-name="Standard">
      <style:paragraph-properties fo:margin-left="0cm" fo:margin-right="0.247cm" fo:margin-top="0cm" fo:margin-bottom="0cm" fo:line-height="100%" fo:text-indent="0cm" style:auto-text-indent="false">
        <style:tab-stops>
          <style:tab-stop style:position="0.388cm"/>
          <style:tab-stop style:position="7.444cm"/>
        </style:tab-stops>
      </style:paragraph-properties>
      <style:text-properties fo:color="#ff0000" style:font-name="Times New Roman" style:language-asian="ru" style:country-asian="RU" style:font-name-complex="Times New Roman"/>
    </style:style>
    <style:style style:name="P61" style:family="paragraph" style:parent-style-name="Standard">
      <style:paragraph-properties fo:margin-left="0cm" fo:margin-right="0.247cm" fo:margin-top="0cm" fo:margin-bottom="0cm" fo:line-height="140%" fo:text-align="justify" style:justify-single-word="false" fo:text-indent="0cm" style:auto-text-indent="false"/>
    </style:style>
    <style:style style:name="T1" style:family="text">
      <style:text-properties style:font-name="Times New Roman" fo:font-size="8pt" style:font-size-asian="8pt" style:font-name-complex="Times New Roman" style:font-size-complex="8pt"/>
    </style:style>
    <style:style style:name="T2" style:family="text">
      <style:text-properties style:font-name="Times New Roman" fo:font-size="8pt" style:font-size-asian="8pt" style:font-name-complex="Times New Roman" style:font-size-complex="12pt"/>
    </style:style>
    <style:style style:name="T3" style:family="text">
      <style:text-properties style:font-name="Times New Roman" fo:font-size="12pt" style:text-underline-style="solid" style:text-underline-width="auto" style:text-underline-color="font-color" style:font-size-asian="12pt" style:language-asian="ru" style:country-asian="RU" style:font-name-complex="Times New Roman" style:font-size-complex="12pt"/>
    </style:style>
    <style:style style:name="T4" style:family="text">
      <style:text-properties style:font-name="Times New Roman" fo:font-size="12pt" style:font-size-asian="12pt" style:language-asian="ru" style:country-asian="RU" style:font-name-complex="Times New Roman" style:font-size-complex="12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1pt"/>
    </style:style>
    <style:style style:name="T7" style:family="text">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T8"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9" style:family="text">
      <style:text-properties style:font-name="Times New Roman" fo:font-size="9pt" style:font-size-asian="9pt" style:language-asian="ru" style:country-asian="RU" style:font-name-complex="Times New Roman" style:font-size-complex="9pt"/>
    </style:style>
    <style:style style:name="T10" style:family="text">
      <style:text-properties style:font-name="Times New Roman" style:language-asian="ru" style:country-asian="RU" style:font-name-complex="Times New Roman"/>
    </style:style>
    <style:style style:name="T11" style:family="text">
      <style:text-properties style:font-name="Times New Roman" fo:font-weight="bold" style:language-asian="ru" style:country-asian="RU" style:font-weight-asian="bold"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text-scale="105%"/>
    </style:style>
    <style:style style:name="T14" style:family="text">
      <style:text-properties style:font-name="Times New Roman" style:font-name-complex="Times New Roman" style:font-weight-complex="bold"/>
    </style:style>
    <style:style style:name="T15" style:family="text">
      <style:text-properties style:font-name="Times New Roman" style:font-name-complex="Times New Roman" style:font-size-complex="12pt"/>
    </style:style>
    <style:style style:name="T16" style:family="text">
      <style:text-properties style:font-name="Times New Roman" style:text-underline-style="solid" style:text-underline-width="auto" style:text-underline-color="font-color" style:font-name-complex="Times New Roman"/>
    </style:style>
    <style:style style:name="T17" style:family="text">
      <style:text-properties style:font-name="Times New Roman" style:text-underline-style="solid" style:text-underline-width="auto" style:text-underline-color="font-color" style:font-name-complex="Times New Roman" style:font-size-complex="12pt"/>
    </style:style>
    <style:style style:name="T18" style:family="text">
      <style:text-properties style:font-name="Times New Roman" style:text-underline-style="solid" style:text-underline-width="auto" style:text-underline-color="font-color" style:language-asian="ru" style:country-asian="RU" style:font-name-complex="Times New Roman"/>
    </style:style>
    <style:style style:name="T19" style:family="text">
      <style:text-properties style:font-name="Times New Roman" fo:background-color="#ffffff" style:font-name-complex="Times New Roman"/>
    </style:style>
    <style:style style:name="T20" style:family="text">
      <style:text-properties style:font-name="Times New Roman" fo:letter-spacing="0.007cm" style:font-name-complex="Times New Roman" style:text-scale="105%"/>
    </style:style>
    <style:style style:name="T21" style:family="text">
      <style:text-properties style:font-name="Times New Roman" fo:letter-spacing="-0.002cm" style:font-name-complex="Times New Roman"/>
    </style:style>
    <style:style style:name="T22" style:family="text">
      <style:text-properties style:font-name="Times New Roman" fo:letter-spacing="-0.002cm" style:font-name-complex="Times New Roman" style:text-scale="105%"/>
    </style:style>
    <style:style style:name="T23" style:family="text">
      <style:text-properties style:font-name="Times New Roman" fo:letter-spacing="0.002cm" style:font-name-complex="Times New Roman" style:text-scale="105%"/>
    </style:style>
    <style:style style:name="T24" style:family="text">
      <style:text-properties style:font-name="Times New Roman" fo:letter-spacing="0.009cm" style:font-name-complex="Times New Roman" style:text-scale="105%"/>
    </style:style>
    <style:style style:name="T25" style:family="text">
      <style:text-properties style:font-name="Times New Roman" fo:letter-spacing="0.004cm" style:font-name-complex="Times New Roman" style:text-scale="105%"/>
    </style:style>
    <style:style style:name="T26" style:family="text">
      <style:text-properties style:font-name="Times New Roman" fo:letter-spacing="-0.004cm" style:font-name-complex="Times New Roman" style:text-scale="105%"/>
    </style:style>
    <style:style style:name="T27" style:family="text">
      <style:text-properties style:font-name="Times New Roman" fo:letter-spacing="0.023cm" style:font-name-complex="Times New Roman" style:text-scale="105%"/>
    </style:style>
    <style:style style:name="T28" style:family="text">
      <style:text-properties style:font-name="Times New Roman" fo:letter-spacing="0.005cm" style:font-name-complex="Times New Roman" style:text-scale="105%"/>
    </style:style>
    <style:style style:name="T29" style:family="text">
      <style:text-properties style:font-name="Times New Roman" fo:letter-spacing="0.012cm" style:font-name-complex="Times New Roman" style:text-scale="105%"/>
    </style:style>
    <style:style style:name="T30" style:family="text">
      <style:text-properties style:font-name="Times New Roman" fo:letter-spacing="0.018cm" style:font-name-complex="Times New Roman" style:text-scale="105%"/>
    </style:style>
    <style:style style:name="T31" style:family="text">
      <style:text-properties style:font-name="Times New Roman" fo:letter-spacing="0.011cm" style:font-name-complex="Times New Roman" style:text-scale="105%"/>
    </style:style>
    <style:style style:name="T32" style:family="text">
      <style:text-properties style:font-name="Times New Roman" fo:font-size="10pt" style:font-size-asian="10pt" style:font-name-complex="Times New Roman"/>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style:font-size-asian="11pt" style:font-name-complex="Times New Roman" style:font-size-complex="12pt"/>
    </style:style>
    <style:style style:name="T35" style:family="text">
      <style:text-properties style:font-name="Times New Roman" fo:font-size="11pt" style:font-size-asian="11pt" style:language-asian="en" style:country-asian="US" style:font-name-complex="Times New Roman" style:font-size-complex="12pt"/>
    </style:style>
    <style:style style:name="T36" style:family="text">
      <style:text-properties style:font-name="Times New Roman" fo:font-size="11pt" style:text-underline-style="solid" style:text-underline-width="auto" style:text-underline-color="font-color" style:font-size-asian="11pt" style:font-name-complex="Times New Roman" style:font-size-complex="12pt"/>
    </style:style>
    <style:style style:name="T37" style:family="text">
      <style:text-properties style:font-name="Times New Roman" fo:font-size="11pt" fo:language="en" fo:country="US" style:font-size-asian="11pt" style:font-name-complex="Times New Roman" style:font-size-complex="12pt"/>
    </style:style>
    <style:style style:name="T38" style:family="text">
      <style:text-properties style:font-name="Times New Roman" fo:language="en" fo:country="US" fo:font-weight="bold" style:language-asian="ru" style:country-asian="RU" style:font-weight-asian="bold" style:font-name-complex="Times New Roman"/>
    </style:style>
    <style:style style:name="T39" style:family="text">
      <style:text-properties fo:color="#ff0000"/>
    </style:style>
    <style:style style:name="T40" style:family="text">
      <style:text-properties fo:color="#ff0000" style:font-name="Times New Roman" fo:font-size="12pt" style:font-size-asian="12pt" style:language-asian="ru" style:country-asian="RU" style:font-name-complex="Times New Roman" style:font-size-complex="12pt"/>
    </style:style>
    <style:style style:name="T41" style:family="text">
      <style:text-properties fo:color="#ff0000" style:font-name="Times New Roman" fo:font-size="12pt" style:font-size-asian="12pt" style:font-name-complex="Times New Roman" style:font-size-complex="12pt"/>
    </style:style>
    <style:style style:name="T42" style:family="text">
      <style:text-properties fo:color="#ff0000" style:font-name="Times New Roman" style:text-underline-style="solid" style:text-underline-width="auto" style:text-underline-color="font-color" style:language-asian="ru" style:country-asian="RU" style:font-name-complex="Times New Roman"/>
    </style:style>
    <style:style style:name="T43" style:family="text">
      <style:text-properties fo:color="#ff0000" style:font-name="Times New Roman" style:text-underline-style="solid" style:text-underline-width="auto" style:text-underline-color="font-color" style:font-name-complex="Times New Roman"/>
    </style:style>
    <style:style style:name="T44" style:family="text">
      <style:text-properties fo:color="#ff0000" style:font-name="Times New Roman" style:font-name-complex="Times New Roman"/>
    </style:style>
    <style:style style:name="T45" style:family="text">
      <style:text-properties fo:color="#ff0000" style:font-name="Times New Roman" style:language-asian="ru" style:country-asian="RU" style:font-name-complex="Times New Roman"/>
    </style:style>
    <style:style style:name="T46" style:family="text">
      <style:text-properties fo:font-size="11pt" style:font-size-asian="11pt" style:font-size-complex="11pt"/>
    </style:style>
    <style:style style:name="T47" style:family="text">
      <style:text-properties fo:font-size="11pt" style:font-size-asian="11pt" style:font-size-complex="12pt" style:font-weight-complex="normal"/>
    </style:style>
    <style:style style:name="T48" style:family="text">
      <style:text-properties fo:color="#000000" style:font-name="Times New Roman" style:font-name-complex="Times New Roman"/>
    </style:style>
    <style:style style:name="T49" style:family="text">
      <style:text-properties fo:color="#000000" style:font-name="Times New Roman" style:font-name-complex="Times New Roman" style:font-weight-complex="bold"/>
    </style:style>
    <style:style style:name="T50" style:family="text">
      <style:text-properties fo:color="#000000" style:font-name="Times New Roman" style:font-name-complex="Times New Roman" style:font-size-complex="12pt"/>
    </style:style>
    <style:style style:name="T51" style:family="text">
      <style:text-properties fo:color="#000000" style:font-name="Times New Roman" style:language-asian="ru" style:country-asian="RU" style:font-name-complex="Times New Roman"/>
    </style:style>
    <style:style style:name="T52" style:family="text">
      <style:text-properties fo:color="#000000" style:font-name="Times New Roman" fo:language="en" fo:country="US" style:language-asian="ru" style:country-asian="RU" style:font-name-complex="Times New Roman"/>
    </style:style>
    <style:style style:name="T53" style:family="text">
      <style:text-properties fo:color="#000000" style:font-name="Times New Roman" fo:language="en" fo:country="US" style:font-name-complex="Times New Roman"/>
    </style:style>
    <style:style style:name="T54" style:family="text">
      <style:text-properties fo:color="#000000" style:font-name="Times New Roman" fo:background-color="#ffffff" style:font-name-complex="Times New Roman"/>
    </style:style>
    <style:style style:name="T55" style:family="text">
      <style:text-properties fo:color="#000000" style:font-name="Times New Roman" style:text-underline-style="solid" style:text-underline-width="auto" style:text-underline-color="font-color" style:font-name-complex="Times New Roman" style:font-size-complex="12pt"/>
    </style:style>
    <style:style style:name="T56" style:family="text">
      <style:text-properties style:language-asian="ru" style:country-asian="RU"/>
    </style:style>
    <style:style style:name="T57" style:family="text">
      <style:text-properties style:font-size-complex="12pt" style:font-weight-complex="normal"/>
    </style:style>
    <style:style style:name="T58" style:family="text">
      <style:text-properties fo:color="#c45911" style:font-name="Times New Roman" style:language-asian="ru" style:country-asian="RU"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ДОГОВОР</text:p>
      <text:p text:style-name="P14">об образовании по образовательным программам</text:p>
      <text:p text:style-name="P14">дошкольного образования</text:p>
      <text:p text:style-name="P21"><text:span text:style-name="T3">городской округ город Бор</text:span><text:span text:style-name="T4"> <text:s text:c="55"/>«___»___________ 20___г.</text:span></text:p>
      <text:p text:style-name="ConsPlusNonformat"><text:span text:style-name="T2">(место заключения договора) <text:s text:c="113"/>(дата заключения договора)</text:span></text:p>
      <text:p text:style-name="P21"><text:span text:style-name="T4"><text:s text:c="47"/></text:span></text:p>
      <text:p text:style-name="P31"><text:span text:style-name="T40">Муниципальное автономное дошкольное образовательное учреждение детский сад <text:s/>«Капелька» <text:s/>(МАДОУ детский сад «Капелька»)</text:span><text:span text:style-name="T4">, осуществляющее образовательную деятельность (далее - образовательная организация) на основании лицензии </text:span><text:span text:style-name="T40">от 13 октября 2021 г. № </text:span><text:span text:style-name="T41">Л035-01281-52/00211604</text:span><text:span text:style-name="T4">, выданной </text:span><text:span text:style-name="T40">Министерством образования и науки Нижегородской области</text:span><text:span text:style-name="T4">, именуемое в дальнейшем «Исполнитель», в лице заведующего Николаевой Татьяны Владимировны, действующего на основании </text:span><text:span text:style-name="T40">приказа Управления народного образования администрации городского округа город Бор Нижегородской области от 06 ноября 2019 г. № 427-к</text:span><text:span text:style-name="T4"> и ________________________________________________________________</text:span></text:p>
      <text:p text:style-name="P31"><text:span text:style-name="T4">______________________________________________________________________</text:span></text:p>
      <text:p text:style-name="P21"><text:span text:style-name="T9"><text:s text:c="38"/>(фамилия, имя, отчество (при наличии) родителя (законного представителя)</text:span></text:p>
      <text:p text:style-name="P21"><text:span text:style-name="T4">именуемый в дальнейшем «Заказчик» в интересах несовершеннолетнего ___________________________________________________________________________,</text:span></text:p>
      <text:p text:style-name="P21"><text:span text:style-name="T9"><text:s text:c="55"/>(фамилия, имя, отчество (при наличии), дата рождения)</text:span></text:p>
      <text:p text:style-name="P23"><text:span text:style-name="T4">проживающего по адресу: ____________________________________________________</text:span></text:p>
      <text:p text:style-name="P23"><text:span text:style-name="T4">___________________________________________________________________________,</text:span></text:p>
      <text:p text:style-name="P17"><text:s/>(адрес места жительства ребенка с указанием индекса)</text:p>
      <text:p text:style-name="P16">именуемый в дальнейшем «Воспитанник», совместно именуемые Стороны, заключили настоящий Договор о нижеследующем:</text:p>
      <text:list xml:id="list5227971154929418918" text:style-name="WW8Num14">
        <text:list-item>
          <text:p text:style-name="P35">Предмет договора</text:p>
        </text:list-item>
      </text:list>
      <text:p text:style-name="P36"><text:span text:style-name="T10">1.1. Предметом договора являются оказание образовательной организацией Воспитаннику образовательных услуг в рамках реализации Адаптированной об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федеральной адаптированной образовательной программой (далее - ФГОС дошкольного образования, ФАОП ДО), содержание Воспитанника в образовательной организации, присмотр и уход за Воспитанником.</text:span></text:p>
      <text:p text:style-name="P36"><text:span text:style-name="T10">1.2. Форма обучения - </text:span><text:span text:style-name="T11">очная</text:span><text:span text:style-name="T10">.</text:span></text:p>
      <text:p text:style-name="P36"><text:span text:style-name="T10">1.3. Наименование образовательной программы: </text:span><text:span text:style-name="T42">Адаптированная образовательная программа дошкольного образования для детей с задержкой психического развития Муниципального автономного дошкольного образовательного учреждения детского сада «Капелька».</text:span></text:p>
      <text:p text:style-name="P38">1.4. Срок освоения образовательной программы (продолжительность обучения) на момент подписания настоящего Договора составляет _______ календарных лет (года).</text:p>
      <text:p text:style-name="P44"><text:span text:style-name="T12">1.5. Режим пребывания Воспитанника в образовательной организации – режим полного дня (12-часовое пребывание: </text:span><text:span text:style-name="T44">с 6.30. до 18.30, пятидневная рабочая неделя; государственные праздники, суббота, воскресенье – выходные).</text:span></text:p>
      <text:p text:style-name="P44"><text:span text:style-name="T12">1.6. Воспитанник зачисляется в группу </text:span><text:span text:style-name="T43">комбинированной направленности</text:span><text:span text:style-name="T16">.</text:span></text:p>
      <text:p text:style-name="P45">(направленность группы (общеразвивающая, компенсирующая, комбинированная, оздоровительная))</text:p>
      <text:p text:style-name="P15">II. Взаимодействие Сторон</text:p>
      <text:p text:style-name="P40">2.1. Исполнитель вправе:</text:p>
      <text:p text:style-name="P38">2.1.1. Самостоятельно осуществлять образовательную деятельность.</text:p>
      <text:p text:style-name="P46">2.1.2. Отчислить Воспитанника из образовательной организации:</text:p>
      <text:p text:style-name="P1"><text:span text:style-name="T46">- в связи с получением образования (завершением обучения); </text:span></text:p>
      <text:p text:style-name="P1"><text:span text:style-name="T46">- досрочно, в следующих случаях: </text:span></text:p>
      <text:p text:style-name="P3"><text:span text:style-name="T46">- по инициативе и заявлению родителей (законных представителей) несовершеннолетнего обучающегося;</text:span></text:p>
      <text:p text:style-name="P2"><text:s text:c="6"/>- в случае перевода обучающегося для продолжения освоения образовательной программы в <text:soft-page-break/>другую организацию, осуществляющую образовательную деятельность; </text:p>
      <text:p text:style-name="P2"><text:s text:c="5"/>- по обстоятельствам, не зависящим от родителей (законных представителей) несовершеннолетнего обучающегося и Учреждения, в том числе в случае ликвидации Учреждения. </text:p>
      <text:p text:style-name="P43">2.1.3. Переводить ребенка в летний период в другую возрастную группу при уменьшении количества воспитанников.</text:p>
      <text:p text:style-name="P30"><text:span text:style-name="T48">2.1.4.</text:span><text:span text:style-name="T10"> Приостанавливать функционирование образовательной организации или <text:s/>изменять режим работы групп, в случаях производственной необходимости, на время предотвращения аварий, осуществления ремонтных работ, проведение карантинных мероприятий и других причин, которые угрожают жизни и здоровью обучающихся.</text:span></text:p>
      <text:p text:style-name="P32">2.2. Заказчик вправе:</text:p>
      <text:p text:style-name="P33">2.2.1. Защищать права и законные интересы Воспитанника.</text:p>
      <text:p text:style-name="P36"><text:span text:style-name="T10">2.2.2. Участвовать в образовательной деятельности образовательной организации, в том числе, в формировании образовательной программы.</text:span></text:p>
      <text:p text:style-name="P38">2.2.3. Получать от Исполнителя информацию:</text:p>
      <text:p text:style-name="P23"><text:span text:style-name="T10">-по вопросам организации и обеспечения надлежащего исполнения услуг, предусмотренных </text:span><text:a xlink:type="simple" xlink:href="#Par74">разделом I</text:a><text:span text:style-name="T10"> настоящего Договора;</text:span></text:p>
      <text:p text:style-name="P18">-о поведении, эмоциональном состоянии Воспитанника во время его пребывания в образовательной организации, его развитии и способностях, отношении к образовательной деятельности.</text:p>
      <text:p text:style-name="P36"><text:span text:style-name="T10">2.2.4. Знакомиться с Уставом, с лицензией на осуществление образовательной деятельности, с Адаптированной образовательной программой дошкольного образования и другими документами, регламентирующими организацию и осуществление образовательной деятельности, права и обязанности Воспитанника и Заказчика на сайте </text:span><text:a xlink:type="simple" xlink:href="https://kapelka-bor.ru/"><text:span text:style-name="Internet_20_link"><text:span text:style-name="T19">https://kapelka-bor.ru</text:span></text:span></text:a><text:a xlink:type="simple" xlink:href="https://kapelka-bor.ru/"><text:span text:style-name="Internet_20_link"><text:span text:style-name="T10">/</text:span></text:span></text:a><text:span text:style-name="T10"> и информационном стенде образовательной организации.</text:span></text:p>
      <text:p text:style-name="P34">2.2.5. Находиться с Воспитанником в образовательной организации в период его адаптации до 5 дней, в зависимости от индивидуальных особенностей ребенка и по согласованию с заведующим образовательной организации.</text:p>
      <text:p text:style-name="P36"><text:span text:style-name="T10">2.2.7. </text:span><text:span text:style-name="T12">Принимать участие в организации и проведении совместных мероприятий с детьми в Учреждении (музыкальные праздники (осенний, новогодний, весенний) и физкультурные праздники (зимний, летний)).</text:span></text:p>
      <text:p text:style-name="P36"><text:span text:style-name="T10">2.2.8. Создавать (принимать участие в деятельности) </text:span><text:span text:style-name="T12">коллегиальные органы управления предусмотренные Уставом образовательной организации.</text:span></text:p>
      <text:p text:style-name="P47">2.2.9. Получать компенсацию части родительской платы за присмотр и уход за ребенком в образовательной организации, реализующей образовательную программу дошкольного образования, в порядке и размере, определенном законодательством Российской Федерации об образовании ( в размере _________%).</text:p>
      <text:p text:style-name="P36"><text:span text:style-name="T49">2.2.9. </text:span><text:span text:style-name="T13">П</text:span><text:span text:style-name="T20">о</text:span><text:span text:style-name="T22">л</text:span><text:span text:style-name="T23">у</text:span><text:span text:style-name="T13">ч</text:span><text:span text:style-name="T23">а</text:span><text:span text:style-name="T22">т</text:span><text:span text:style-name="T13">ь ин</text:span><text:span text:style-name="T24">ф</text:span><text:span text:style-name="T13">о</text:span><text:span text:style-name="T25">р</text:span><text:span text:style-name="T13">м</text:span><text:span text:style-name="T23">а</text:span><text:span text:style-name="T22">ц</text:span><text:span text:style-name="T13">ию обо </text:span><text:span text:style-name="T25">вс</text:span><text:span text:style-name="T23">е</text:span><text:span text:style-name="T13">х </text:span><text:span text:style-name="T23">в</text:span><text:span text:style-name="T13">и</text:span><text:span text:style-name="T25">д</text:span><text:span text:style-name="T23">а</text:span><text:span text:style-name="T13">х </text:span><text:span text:style-name="T24">п</text:span><text:span text:style-name="T22">л</text:span><text:span text:style-name="T13">ани</text:span><text:span text:style-name="T23">р</text:span><text:span text:style-name="T25">у</text:span><text:span text:style-name="T23">е</text:span><text:span text:style-name="T13">м</text:span><text:span text:style-name="T20">ы</text:span><text:span text:style-name="T13">х о</text:span><text:span text:style-name="T22">б</text:span><text:span text:style-name="T23">с</text:span><text:span text:style-name="T26">л</text:span><text:span text:style-name="T23">е</text:span><text:span text:style-name="T25">д</text:span><text:span text:style-name="T13">о</text:span><text:span text:style-name="T23">ва</text:span><text:span text:style-name="T13">н</text:span><text:span text:style-name="T20">и</text:span><text:span text:style-name="T13">й </text:span><text:span text:style-name="T24">(</text:span><text:span text:style-name="T13">п</text:span><text:span text:style-name="T25">едагогических</text:span><text:span text:style-name="T13">, п</text:span><text:span text:style-name="T23">с</text:span><text:span text:style-name="T13">и</text:span><text:span text:style-name="T25">х</text:span><text:span text:style-name="T20">о</text:span><text:span text:style-name="T22">л</text:span><text:span text:style-name="T13">о</text:span><text:span text:style-name="T23">г</text:span><text:span text:style-name="T27">о</text:span><text:span text:style-name="T13">-п</text:span><text:span text:style-name="T23">е</text:span><text:span text:style-name="T25">д</text:span><text:span text:style-name="T13">а</text:span><text:span text:style-name="T28">г</text:span><text:span text:style-name="T13">о</text:span><text:span text:style-name="T23">г</text:span><text:span text:style-name="T13">ич</text:span><text:span text:style-name="T23">е</text:span><text:span text:style-name="T25">ск</text:span><text:span text:style-name="T13">и</text:span><text:span text:style-name="T23">х</text:span><text:span text:style-name="T13">) Воспитанника, </text:span><text:span text:style-name="T25">д</text:span><text:span text:style-name="T23">ава</text:span><text:span text:style-name="T22">т</text:span><text:span text:style-name="T13">ь </text:span><text:span text:style-name="T23">с</text:span><text:span text:style-name="T13">о</text:span><text:span text:style-name="T25">г</text:span><text:span text:style-name="T22">л</text:span><text:span text:style-name="T13">а</text:span><text:span text:style-name="T23">с</text:span><text:span text:style-name="T13">ие на </text:span><text:span text:style-name="T24">п</text:span><text:span text:style-name="T25">р</text:span><text:span text:style-name="T13">о</text:span><text:span text:style-name="T23">в</text:span><text:span text:style-name="T25">ед</text:span><text:span text:style-name="T23">е</text:span><text:span text:style-name="T13">ние </text:span><text:span text:style-name="T22">т</text:span><text:span text:style-name="T13">а</text:span><text:span text:style-name="T23">к</text:span><text:span text:style-name="T13">их о</text:span><text:span text:style-name="T22">б</text:span><text:span text:style-name="T23">с</text:span><text:span text:style-name="T26">л</text:span><text:span text:style-name="T23">е</text:span><text:span text:style-name="T25">д</text:span><text:span text:style-name="T13">о</text:span><text:span text:style-name="T23">ва</text:span><text:span text:style-name="T13">н</text:span><text:span text:style-name="T20">и</text:span><text:span text:style-name="T13">й </text:span><text:span text:style-name="T20">и</text:span><text:span text:style-name="T22">л</text:span><text:span text:style-name="T13">и </text:span><text:span text:style-name="T25">у</text:span><text:span text:style-name="T13">ч</text:span><text:span text:style-name="T23">ас</text:span><text:span text:style-name="T28">т</text:span><text:span text:style-name="T13">ие в </text:span><text:span text:style-name="T22">т</text:span><text:span text:style-name="T13">а</text:span><text:span text:style-name="T25">к</text:span><text:span text:style-name="T13">их о</text:span><text:span text:style-name="T22">б</text:span><text:span text:style-name="T23">с</text:span><text:span text:style-name="T26">л</text:span><text:span text:style-name="T23">е</text:span><text:span text:style-name="T25">д</text:span><text:span text:style-name="T13">о</text:span><text:span text:style-name="T23">ва</text:span><text:span text:style-name="T13">ния</text:span><text:span text:style-name="T25">х</text:span><text:span text:style-name="T13">, </text:span><text:span text:style-name="T24">о</text:span><text:span text:style-name="T22">т</text:span><text:span text:style-name="T23">ка</text:span><text:span text:style-name="T22">з</text:span><text:span text:style-name="T13">а</text:span><text:span text:style-name="T22">т</text:span><text:span text:style-name="T13">ь</text:span><text:span text:style-name="T23">с</text:span><text:span text:style-name="T13">я </text:span><text:span text:style-name="T24">о</text:span><text:span text:style-name="T13">т их п</text:span><text:span text:style-name="T25">р</text:span><text:span text:style-name="T13">о</text:span><text:span text:style-name="T25">в</text:span><text:span text:style-name="T23">е</text:span><text:span text:style-name="T25">де</text:span><text:span text:style-name="T13">ния и</text:span><text:span text:style-name="T26">л</text:span><text:span text:style-name="T13">и </text:span><text:span text:style-name="T29">у</text:span><text:span text:style-name="T13">ч</text:span><text:span text:style-name="T23">а</text:span><text:span text:style-name="T25">с</text:span><text:span text:style-name="T22">ти</text:span><text:span text:style-name="T13">я в ни</text:span><text:span text:style-name="T23">х</text:span><text:span text:style-name="T13">, по</text:span><text:span text:style-name="T22">л</text:span><text:span text:style-name="T23">у</text:span><text:span text:style-name="T13">ч</text:span><text:span text:style-name="T24">а</text:span><text:span text:style-name="T22">т</text:span><text:span text:style-name="T13">ь </text:span><text:span text:style-name="T30">и</text:span><text:span text:style-name="T13">н</text:span><text:span text:style-name="T23">ф</text:span><text:span text:style-name="T13">о</text:span><text:span text:style-name="T23">р</text:span><text:span text:style-name="T13">м</text:span><text:span text:style-name="T31">а</text:span><text:span text:style-name="T13">ц</text:span><text:span text:style-name="T22">и</text:span><text:span text:style-name="T13">ю о </text:span><text:span text:style-name="T25">ре</text:span><text:span text:style-name="T22">з</text:span><text:span text:style-name="T23">у</text:span><text:span text:style-name="T22">л</text:span><text:span text:style-name="T20">ь</text:span><text:span text:style-name="T22">т</text:span><text:span text:style-name="T13">а</text:span><text:span text:style-name="T22">т</text:span><text:span text:style-name="T13">ах п</text:span><text:span text:style-name="T23">р</text:span><text:span text:style-name="T13">о</text:span><text:span text:style-name="T25">в</text:span><text:span text:style-name="T23">е</text:span><text:span text:style-name="T25">де</text:span><text:span text:style-name="T13">нных об</text:span><text:span text:style-name="T23">с</text:span><text:span text:style-name="T26">л</text:span><text:span text:style-name="T23">е</text:span><text:span text:style-name="T25">д</text:span><text:span text:style-name="T13">о</text:span><text:span text:style-name="T23">ва</text:span><text:span text:style-name="T13">н</text:span><text:span text:style-name="T20">и</text:span><text:span text:style-name="T13">й Воспитанника. </text:span></text:p>
      <text:p text:style-name="P48"><text:span text:style-name="T13">2.2.10.</text:span><text:span text:style-name="T12"> Оповещать Исполнителя об индивидуальных особенностях ребенка, в том числе об особенностях организации питания, состояния здоровья: ____________________ __________________________________________________________________________________________________________________________________________________________________________</text:span></text:p>
      <text:p text:style-name="P41">2.3. Исполнитель обязан:</text:p>
      <text:p text:style-name="P36"><text:span text:style-name="T10">2.3.1. Обеспечить Заказчику доступ к информации на сайте (</text:span><text:a xlink:type="simple" xlink:href="https://kapelka-bor.ru/" office:target-frame-name="_blank" xlink:show="new"><text:span text:style-name="Internet_20_link"><text:span text:style-name="T19">https://kapelka-bor.ru/</text:span></text:span></text:a><text:span text:style-name="T14">), информационном стенде</text:span><text:span text:style-name="T10"> для ознакомления с Уставом образовательной организации, с лицензией на осуществление образовательной деятельности, с Адаптированной образовательной программой дошкольного образования и другими документами, регламентирующими организацию и осуществление образовательной деятельности, права и обязанности Воспитанника и Заказчика.</text:span></text:p>
      <text:p text:style-name="P36"><text:soft-page-break/><text:span text:style-name="T10">2.3.2. Обеспечить надлежащее предоставление услуг, предусмотренных </text:span><text:a xlink:type="simple" xlink:href="../../../../E:%5CДокументация%20по%20номенклатуре%20дел%5C01.%20РУКОВОДСТВО%5C01-16%20Договора%20об%20образовании%20при%20приеме%20детей.%20Журнал%20регистрации%20договоров%5CДОГОВОРА%20%202024%5CДоговор%20об%20образовании%20по%20основной%20образовательной%20программе.docx#Par74"><text:span text:style-name="Internet_20_link"><text:span text:style-name="T56">разделом I</text:span></text:span></text:a><text:span text:style-name="T10"> настоящего Договора, в полном объеме в соответствии с ФГОС дошкольного образования, ФАОП ДО образовательной программой (частью образовательной программы) и условиями настоящего Договора.</text:span></text:p>
      <text:p text:style-name="P36"><text:span text:style-name="T10">2.3.3. </text:span><text:span text:style-name="T12">Обеспечива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span><text:span text:style-name="T10">.</text:span></text:p>
      <text:p text:style-name="P38">2.3.4. При оказании услуг, предусмотренных настоящим Договором, учитывать индивидуальные потребности Воспитанника, 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p>
      <text:p text:style-name="P38">2.3.5. При оказании услуг, предусмотренных настоящим Договором, пр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p>
      <text:p text:style-name="P38">2.3.6. 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p>
      <text:p text:style-name="P36"><text:span text:style-name="T10">2.3.7. Обучать Воспитанника по образовательной программе, предусмотренной </text:span><text:a xlink:type="simple" xlink:href="../../../../E:%5CДокументация%20по%20номенклатуре%20дел%5C01.%20РУКОВОДСТВО%5C01-16%20Договора%20об%20образовании%20при%20приеме%20детей.%20Журнал%20регистрации%20договоров%5CДОГОВОРА%20%202024%5CДоговор%20об%20образовании%20по%20основной%20образовательной%20программе.docx#Par78"><text:span text:style-name="Internet_20_link"><text:span text:style-name="T56">пунктом 1.3</text:span></text:span></text:a><text:span text:style-name="T10"> настоящего Договора.</text:span></text:p>
      <text:p text:style-name="P38">2.3.8. 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твенной среды.</text:p>
      <text:p text:style-name="P44"><text:span text:style-name="T12">2.3.9. </text:span><text:span text:style-name="T48">Обеспечивать </text:span><text:span text:style-name="T12">Воспитанника</text:span><text:span text:style-name="T51"> 4-х разовым </text:span><text:span text:style-name="T12">сбалансированным</text:span><text:span text:style-name="T51"> питанием (завтрак, </text:span><text:span text:style-name="T52">II</text:span><text:span text:style-name="T51"> завтрак, обед, уплотненный полдник), </text:span><text:span text:style-name="T48">согласно основному (организованному) меню, разработанному на период не менее 2-х недель,</text:span><text:span text:style-name="T51"> учитывая среднесуточный набор продуктов, возраст детей и время пребывания в образовательной организации. </text:span><text:span text:style-name="T48">Интервал приема пищи между завтраком, обедом полдником не более 4-х часов, между завтраком и </text:span><text:span text:style-name="T53">II</text:span><text:span text:style-name="T48"> завтраком – от 1,5 до 2-х часов</text:span><text:span text:style-name="T12">. </text:span></text:p>
      <text:p text:style-name="P44"><text:span text:style-name="T48">П</text:span><text:span text:style-name="T54">ри наличии особенностей в питании, аллергических реакциях на пищевые продукты у ребенка, по представленному родителями (законными представителями) заключению <text:s/>лечащего врача, составляется дополнительное соглашение к договору об образовании, в котором прописываются условия организации питания ребенка в образовательной организации, исходя из возможностей Учреждения. </text:span></text:p>
      <text:p text:style-name="P20"><text:span text:style-name="T12"><text:s text:c="8"/>2.3.10. Переводить Воспитанника </text:span><text:span text:style-name="T10">в другую группу в течение года:</text:span></text:p>
      <text:list xml:id="list523751419662184794" text:style-name="WW8Num21">
        <text:list-item>
          <text:p text:style-name="P19">для освоения образовательной программы в следующий возрастной период в следующую возрастную группу ежегодно не позднее 1 сентября;</text:p>
        </text:list-item>
        <text:list-item>
          <text:p text:style-name="P19">по заявлению родителей (законных представителей) о переводе ребенка в другую группу детского сада,  в соответствии с заключением ЦПМПК (ТПМПК) и при наличии вакантных мест в группе;</text:p>
        </text:list-item>
        <text:list-item>
          <text:p text:style-name="P19">в другую группу на время карантина, отпуска или болезни воспитателя.</text:p>
        </text:list-item>
      </text:list>
      <text:p text:style-name="P23"><text:span text:style-name="T12"><text:s text:c="5"/></text:span><text:span text:style-name="T10">2.3.11. Уведомить Заказчика за 14 (четырнадцать) дней о нецелесообразности оказания</text:span><text:span text:style-name="T18"> </text:span><text:span text:style-name="T10">Воспитаннику образовательной услуги в объеме, предусмотренном </text:span><text:a xlink:type="simple" xlink:href="../../../../E:%5CДокументация%20по%20номенклатуре%20дел%5C01.%20РУКОВОДСТВО%5C01-16%20Договора%20об%20образовании%20при%20приеме%20детей.%20Журнал%20регистрации%20договоров%5CДОГОВОРА%20%202024%5CДоговор%20об%20образовании%20по%20основной%20образовательной%20программе.docx#Par74"><text:span text:style-name="Internet_20_link"><text:span text:style-name="T56">разделом I</text:span></text:span></text:a><text:span text:style-name="T10"> настоящего Договора, вследствие его индивидуальных особенностей, делающих невозможным или педагогически нецелесообразным оказание данной услуги и направить на ЦПМПК (ТПМПК) с целью <text:s/>определения дальнейшего образовательного маршрута.</text:span></text:p>
      <text:p text:style-name="P49"><text:span text:style-name="T48">2.3.12. </text:span><text:span text:style-name="T12">Обеспечить соблюдение требований Федерального закона от 27 июля 2006 г. N 152-ФЗ "О персональных данных" в части сбора, хранения и обработки персональных данных Заказчика и Воспитанника.</text:span></text:p>
      <text:p text:style-name="P22"><text:span text:style-name="T12"><text:s text:c="4"/>2.3.13. <text:s/>Обеспечить взаимодействие с</text:span><text:span text:style-name="Основной_20_текст_20__2b__20_Полужирный"><text:span text:style-name="T57"> Государственным бюджетным учреждением </text:span></text:span><text:soft-page-break/><text:span text:style-name="Основной_20_текст_20__2b__20_Полужирный"><text:span text:style-name="T57">здравоохранения Нижегородской области «Борской центральной районной больницей»</text:span></text:span><text:span text:style-name="T17"> <text:s text:c="3"/></text:span><text:span text:style-name="T15"><text:s text:c="2"/></text:span></text:p>
      <text:p text:style-name="P4"><text:span text:style-name="T33"><text:s text:c="76"/>(</text:span><text:span text:style-name="T1">наименование медицинской организации)</text:span></text:p>
      <text:p text:style-name="P4"><text:span text:style-name="T12"><text:s/></text:span><text:span text:style-name="T5">на основании </text:span><text:span text:style-name="T33">договора об оказании медицинской помощи и проведении медицинских осмотров обучающихся в период обучения и воспитания в образовательном учреждении между</text:span><text:span text:style-name="T34"> МАДОУ детским садом «Капелька» </text:span><text:span text:style-name="T33">и </text:span><text:span text:style-name="Основной_20_текст_20__2b__20_Полужирный"><text:span text:style-name="T47">ГБУЗ НО </text:span></text:span><text:span text:style-name="T35">«Борская ЦРБ</text:span><text:span text:style-name="T15">» </text:span><text:span text:style-name="T33"><text:s/>в целях <text:s/>соблюдения <text:s text:c="2"/>прав Воспитанников на охрану жизни и здоровья. <text:s text:c="41"/></text:span></text:p>
      <text:p text:style-name="P36"><text:span text:style-name="T51">2.3.14. Сохранять место за Воспитанником и не взимать плату за его содержание в образовательной организации в полном объеме в случаях </text:span><text:span text:style-name="T10">непосещения Воспитанником образовательной организации по болезни, карантину, в оздоровительный период (сроком до 75 календарных дней в летние месяцы), в период отпуска родителей (законных представителей), периода регистрации родителей (законных представителей) в центрах занятости населения, временной приостановки работы (простой) не по вине работника и в других случаях непосещения ребенком дошкольного учреждения на основании письменного заявления одного из родителей (законных представителей).</text:span></text:p>
      <text:p text:style-name="P30"><text:span text:style-name="T10">2.3.15.</text:span><text:span text:style-name="T50"> Извещать Заказчика об изменении суммы оплаты за содержание Воспитанника в образовательной организации (в связи с изменением себестоимости содержания) за <text:s/></text:span><text:span text:style-name="T55">14 <text:s/>(четырнадцать) <text:s/>дней</text:span><text:span text:style-name="T50">.</text:span></text:p>
      <text:p text:style-name="P7"><text:s text:c="13"/>(срок)</text:p>
      <text:p text:style-name="P43">2.3.16. Уважать права и достоинства Воспитанника и Заказчика.</text:p>
      <text:p text:style-name="P40">2.4. Заказчик обязан:</text:p>
      <text:p text:style-name="P38">2.4.1. Соблюдать требования учредительных документов Исполнителя, правил внутреннего распорядка обучающихся и иных локальных нормативных актов, общепринятых норм поведения, в том числе, проявлять уважение к педагогическим работникам, административно-хозяйственному, обслуживающему персоналу Исполнителя и другим воспитанникам, не посягать на их честь и достоинство.</text:p>
      <text:p text:style-name="P5"><text:span text:style-name="T34">2.4.2. <text:s/>Своевременно вносить плату за присмотр и уход за Воспитанником в размере и порядке, определенными в разделе III пункт <text:s/>настоящего договора.</text:span></text:p>
      <text:p text:style-name="P36"><text:span text:style-name="T10">2.4.3.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text:span></text:p>
      <text:p text:style-name="P5"><text:span text:style-name="T34">2.4.4. Незамедлительно сообщать Исполнителю об изменении контактного телефона и места жительства</text:span></text:p>
      <text:p text:style-name="P37"><text:span text:style-name="T10">2.4.5</text:span><text:span text:style-name="T58">. </text:span><text:span text:style-name="T51">Обеспечить посещение Воспитанником образовательной организации согласно правилам внутреннего распорядка обучающихся. Ежедневно, под роспись, лично передавать Воспитанника и забирать его в соответствии с графиком работы образовательной организации, не передоверяя ребенка лицам, не достигшим 18-летнего возраста. Заказчик может передоверить передачу ребенка и приход за ним третьему лицу по письменному заявлению на имя заведующего образовательной организации. В заявлении должны быть указаны Ф.И.О. данного лица, степень родства или отношения к Заказчику.</text:span></text:p>
      <text:p text:style-name="P39">2.4.6. Информировать Исполнителя о предстоящем отсутствии Воспитанника в образовательной организации или его болезни. </text:p>
      <text:p text:style-name="P39">В случае заболевания Воспитанника, подтвержденного медицинским заключением (медицинской справкой)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text:p>
      <text:p text:style-name="P38">2.4.7. Представлять медицинское заключение (медицинскую справку), после перенесенного заболевания, с указанием диагноза, длительности заболевания, сведений об отсутствии контакта с инфекционными больными, а также отсутствия ребенка более 5 календарных дней (за исключением выходных и праздничных дней).</text:p>
      <text:p text:style-name="P38">2.4.8. Бережно относиться к имуществу Исполнителя, возмещать ущерб, причиненный Воспитанником имуществу Исполнителя, в соответствии с законодательством Российской Федерации.</text:p>
      <text:p text:style-name="P42">III. Размер, сроки и порядок оплаты за присмотр и уход за Воспитанником</text:p>
      <text:p text:style-name="P10"><text:soft-page-break/><text:span text:style-name="T34">3.1. Стоимость услуг Исполнителя по присмотру и уходу за Воспитанником (далее - <text:s/>родительская плата) составляет:</text:span></text:p>
      <text:p text:style-name="P9"><text:span text:style-name="T34"><text:s text:c="8"/></text:span><text:span text:style-name="T36">2142</text:span><text:span text:style-name="T34"> <text:s text:c="28"/></text:span><text:span text:style-name="T36">(Две тысячи сто сорок два)</text:span><text:span text:style-name="T34"> рубля</text:span><text:span text:style-name="T36"> </text:span><text:span text:style-name="T34">в месяц.</text:span></text:p>
      <text:p text:style-name="P8"><text:s text:c="2"/>(стоимость в рублях) <text:s text:c="65"/>(сумма прописью)</text:p>
      <text:p text:style-name="P11">Дошкольное образование предоставляется за счет средств бюджета в объеме ФГОС дошкольного образования.</text:p>
      <text:p text:style-name="P10"><text:span text:style-name="T34"><text:s/></text:span><text:span text:style-name="T33">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образовательной организации в родительскую плату за присмотр и уход за Воспитанником.</text:span></text:p>
      <text:p text:style-name="P5"><text:span text:style-name="T33">3.2. Начисление родительской платы за содержание Воспитанника в образовательной организации производится за текущий месяц. В следующем месяце производится перерасчёт оплаты за содержание Воспитанника в образовательной организации пропорционально количеству дней фактического посещения Воспитанником образовательной организации. При непосещении Воспитанником образовательной организации, часть платы за содержание Воспитанника, рассчитанная пропорционально количеству дней непосещения Воспитанником дошкольной образовательной организации, будет учитываться при</text:span><text:span text:style-name="T6"> </text:span><text:span text:style-name="T33">осуществлении родителями (законными представителями) платы за содержание Воспитанника в следующем месяце</text:span><text:span text:style-name="T6"> </text:span></text:p>
      <text:p text:style-name="P6">3.3. Заказчик <text:s text:c="2"/>вносит родительскую плату за присмотр и уход за Воспитанником, указанную в пункте 3.1. настоящего Договора, ежемесячно на основании выставленных Исполнителем счетов на оплату услуг.</text:p>
      <text:p text:style-name="P10"><text:span text:style-name="T34">3.4. Оплата производится <text:s/>в срок </text:span><text:span text:style-name="T36"><text:s text:c="3"/>не <text:s text:c="3"/>позднее 20-го числа текущего месяца за текущий месяц</text:span><text:span text:style-name="T34">, в безналичном порядке путем перечисления денежных средств на лицевой счет образовательной организации, указанный в разделе </text:span><text:span text:style-name="T37">VIII</text:span><text:span text:style-name="T34"> настоящего Договора.</text:span></text:p>
      <text:p text:style-name="P12">3.5. В случае отчисления Воспитанника возврат родительской платы за присмотр и уход производиться по заявлению Заказчика с учетом фактического посещения Воспитанником образовательной организацией на основании распорядительного акта Исполнителя.</text:p>
      <text:p text:style-name="P12">3.6. Оплата родительской платы за присмотр и уход за Воспитанником может осуществляться за счет средств (части средств) Материнского (семейного) капитала территориальным органом Фонда пенсионного и социального страхования Российской Федерации в соответствии с законодательством Российской Федерации.</text:p>
      <text:p text:style-name="P12"><text:s/>Возврат родительской платы за присмотр и уход оплаченной за счет средств (части средств) материнского (семейного) капитала в случае отчисления Воспитанника осуществляется с учетом фактического посещения Воспитанником образовательной организации на основании распорядительного акта Исполнителя на счет территориального органа Фонда пенсионного и социального страхования Российской Федерации.</text:p>
      <text:p text:style-name="P25"><text:span text:style-name="T7">I</text:span><text:span text:style-name="T8">V. Ответственность за неисполнение или ненадлежащее исполнение обязательств по договору, порядок разрешения споров</text:span></text:p>
      <text:p text:style-name="P38">4.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p>
      <text:p text:style-name="P15">V. Основания изменения и расторжения договора</text:p>
      <text:p text:style-name="P38">5.1. Условия, на которых заключен настоящий Договор, могут быть изменены по соглашению сторон.</text:p>
      <text:p text:style-name="P38">5.2. Все изменения и дополнения к настоящему Договору должны быть совершены в письменной форме (в форме дополнительного соглашения) и подписаны уполномоченными представителями Сторон.</text:p>
      <text:p text:style-name="P38">5.3.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text:p>
      <text:p text:style-name="P25"><text:span text:style-name="T7">VI</text:span><text:span text:style-name="T8">. Заключительные положения</text:span></text:p>
      <text:p text:style-name="P38">6.1. Настоящий договор вступает в силу со дня его подписания Сторонами и действует до «31» августа 20 ___ г.</text:p>
      <text:p text:style-name="P38">6.2. Настоящий Договор составлен в двух экземплярах, имеющих равную юридическую силу, по одному для каждой из Сторон.</text:p>
      <text:p text:style-name="P38">6.3. Стороны обязуются письменно извещать друг друга о смене реквизитов, адресов и <text:soft-page-break/>иных существенных изменениях.</text:p>
      <text:p text:style-name="P38">6.4. Все споры и разногласия, которые могут возникнуть при исполнении условий настоящего Договора, Стороны будут стремиться разрешать путем переговоров.</text:p>
      <text:p text:style-name="P38">6.5. Споры, не урегулированные путем переговоров, разрешаются в судебном порядке, установленном законодательством Российской Федерации.</text:p>
      <text:p text:style-name="P38">6.6. Ни одна из Сторон не вправе передавать свои права и обязанности по настоящему Договору третьим лицам без письменного согласия другой Стороны.</text:p>
      <text:p text:style-name="P38">6.7. При выполнении условий настоящего Договора Стороны руководствуются законодательством Российской Федерации.</text:p>
      <text:p text:style-name="P25"><text:span text:style-name="T11">V</text:span><text:span text:style-name="T38">I</text:span><text:span text:style-name="T11">I. Реквизиты и подписи сторон</text:span></text:p>
      <table:table table:name="Таблица18" table:style-name="Таблица18">
        <table:table-column table:style-name="Таблица18.A"/>
        <table:table-row table:style-name="Таблица18.1">
          <table:table-cell table:style-name="Таблица18.A1" office:value-type="string">
            <text:p text:style-name="P50"><text:span text:style-name="T11"><text:s text:c="18"/>Исполнитель <text:s text:c="62"/>Заказчик</text:span></text:p>
            <text:p text:style-name="P55"/>
          </table:table-cell>
        </table:table-row>
        <table:table-row table:style-name="Таблица18.1">
          <table:table-cell table:style-name="Таблица18.A1" office:value-type="string">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51"><text:span text:style-name="T45">Муниципальное автономное дошкольное образовательное учреждение детский сад «Капелька»</text:span></text:p>
                  <text:p text:style-name="P51"><text:span text:style-name="T45">(МАДОУ детский сад «Капелька»)</text:span></text:p>
                  <text:p text:style-name="P52"><text:span text:style-name="T45">Адрес местонахождения: 606473,</text:span></text:p>
                  <text:p text:style-name="P24"><text:span text:style-name="T45">Российская Федерация, Нижегородская область, городской округ город Бор, Кантауровский сельсовет, деревня Каликино, ул.Октябрьская, д.16а</text:span></text:p>
                  <text:p text:style-name="P27">Тел.(83159)3-81-46</text:p>
                  <text:p text:style-name="P26"><text:span text:style-name="T39"><text:s/></text:span><text:span text:style-name="T45">Банковские реквизиты: </text:span></text:p>
                  <text:p text:style-name="P53"><text:span text:style-name="T45">ИНН/КПП 5246018663/524601001 </text:span></text:p>
                  <text:p text:style-name="P53"><text:span text:style-name="T45">л/с 31374032560 <text:s text:c="3"/></text:span></text:p>
                  <text:p text:style-name="P53"><text:span text:style-name="T45">р/с 03234643227120003200 Волго-Вятское ГУ Банка России //УФК по Нижегородской области г. Нижний Новгород <text:s text:c="9"/></text:span></text:p>
                  <text:p text:style-name="P59">БИК 012202102</text:p>
                  <text:p text:style-name="P59">Кор/счет 40102810745370000024</text:p>
                  <text:p text:style-name="P60"/>
                  <text:p text:style-name="P52"><text:span text:style-name="T45">Заведующий <text:s/>________Т.В. Николаева</text:span></text:p>
                  <text:p text:style-name="P60">МП</text:p>
                </table:table-cell>
                <table:table-cell table:style-name="Таблица19.A1" office:value-type="string">
                  <text:p text:style-name="P61"><text:span text:style-name="T12"><text:s/>______________________________________</text:span></text:p>
                  <text:p text:style-name="P61"><text:span text:style-name="T12">_______________________________________</text:span></text:p>
                  <text:p text:style-name="P56">(фамилия, имя, отчество (при наличии)</text:p>
                  <text:p text:style-name="P57">_______________________________________</text:p>
                  <text:p text:style-name="P57">_______________________________________</text:p>
                  <text:p text:style-name="P57">_______________________________________</text:p>
                  <text:p text:style-name="P58">(паспортные данные)</text:p>
                  <text:p text:style-name="P61"><text:span text:style-name="T12">_______________________________________</text:span></text:p>
                  <text:p text:style-name="P57">_______________________________________</text:p>
                  <text:p text:style-name="P57">_______________________________________</text:p>
                  <text:p text:style-name="P58">(адрес места жительства,</text:p>
                  <text:p text:style-name="P58">_______________________________________</text:p>
                  <text:p text:style-name="P58">(контактные данные)</text:p>
                  <text:p text:style-name="P57"/>
                  <text:p text:style-name="P57">_______________________________________</text:p>
                  <text:p text:style-name="P54"><text:span text:style-name="T1">(подпись) <text:s text:c="19"/></text:span></text:p>
                </table:table-cell>
              </table:table-row>
            </table:table>
          </table:table-cell>
        </table:table-row>
      </table:table>
      <text:p text:style-name="P28"/>
      <text:p text:style-name="P28"/>
      <text:p text:style-name="P29"><text:span text:style-name="T21">Экземпляр договора получен</text:span><text:span text:style-name="T12"> ____________ (_____________________) «___»___________20____г.</text:span></text:p>
      <text:p text:style-name="P13"><text:span text:style-name="T1"><text:s text:c="41"/>(подпись) <text:s text:c="19"/>(расшифровка подпис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Основной_20_текст_20__2b__20_Полужирный" style:display-name="Основной текст + Полужирный" style:family="text">
      <style:text-properties style:font-name="Times New Roman" fo:font-size="11.5pt" fo:font-weight="bold" fo:background-color="#ffffff" style:font-size-asian="11.5pt" style:font-weight-asian="bold" style:font-name-complex="Times New Roman" style:font-size-complex="11.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suffix="." style:num-format="I">
        <style:list-level-properties text:list-level-position-and-space-mode="label-alignment">
          <style:list-level-label-alignment text:label-followed-by="listtab" fo:text-indent="-1.27cm" fo:margin-left="7.2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9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1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7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9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2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3T10:07:11.22</meta:creation-date>
    <meta:document-statistic meta:table-count="2" meta:image-count="0" meta:object-count="0" meta:page-count="6" meta:paragraph-count="139" meta:word-count="2175" meta:character-count="20322"/>
    <dc:date>2024-06-13T10:09:19.02</dc:date>
    <meta:editing-duration>PT2M7S</meta:editing-duration>
    <meta:editing-cycles>1</meta:editing-cycles>
    <meta:generator>OpenOffice.org/3.4.1$Win32 OpenOffice.org_project/341m1$Build-9593</meta:generator>
  </office:meta>
</office:document-meta>
</file>