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0" style:family="table">
      <style:table-properties style:width="16.381cm" fo:margin-left="-0.191cm" table:align="left" style:writing-mode="lr-tb"/>
    </style:style>
    <style:style style:name="Таблица20.A" style:family="table-column">
      <style:table-column-properties style:column-width="16.38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" style:family="table">
      <style:table-properties style:width="16.729cm" fo:margin-left="0cm" fo:margin-right="-0.728cm" table:align="margins" style:writing-mode="lr-tb"/>
    </style:style>
    <style:style style:name="Таблица21.A" style:family="table-column">
      <style:table-column-properties style:column-width="7.754cm" style:rel-column-width="4396*"/>
    </style:style>
    <style:style style:name="Таблица21.B" style:family="table-column">
      <style:table-column-properties style:column-width="8.975cm" style:rel-column-width="5088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7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orphans="0" fo:widows="0" style:text-autospace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 style:list-style-name="WW8Num21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24" style:family="paragraph" style:parent-style-name="Standard" style:list-style-name="WW8Num7">
      <style:paragraph-properties fo:margin-left="0.25cm" fo:margin-right="0cm" fo:margin-top="0cm" fo:margin-bottom="0cm" fo:line-height="100%" fo:text-align="center" style:justify-single-word="false" fo:orphans="0" fo:widows="0" fo:text-indent="-0.02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31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32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3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5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36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37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3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</style:style>
    <style:style style:name="P39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</style:style>
    <style:style style:name="P40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41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43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4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45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46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47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48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49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0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52" style:family="paragraph" style:parent-style-name="ConsPlusNormal">
      <style:paragraph-properties fo:text-align="justify" style:justify-single-word="false"/>
    </style:style>
    <style:style style:name="P53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54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8" style:family="text"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T9" style:family="text">
      <style:text-properties style:font-name="Times New Roman" style:language-asian="ru" style:country-asian="RU" style:font-name-complex="Times New Roman"/>
    </style:style>
    <style:style style:name="T10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text-scale="105%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8" style:family="text">
      <style:text-properties style:font-name="Times New Roman" fo:background-color="#ffffff" style:font-name-complex="Times New Roman"/>
    </style:style>
    <style:style style:name="T19" style:family="text">
      <style:text-properties style:font-name="Times New Roman" fo:letter-spacing="0.007cm" style:font-name-complex="Times New Roman" style:text-scale="105%"/>
    </style:style>
    <style:style style:name="T20" style:family="text">
      <style:text-properties style:font-name="Times New Roman" fo:letter-spacing="-0.002cm" style:font-name-complex="Times New Roman"/>
    </style:style>
    <style:style style:name="T21" style:family="text">
      <style:text-properties style:font-name="Times New Roman" fo:letter-spacing="-0.002cm" style:font-name-complex="Times New Roman" style:text-scale="105%"/>
    </style:style>
    <style:style style:name="T22" style:family="text">
      <style:text-properties style:font-name="Times New Roman" fo:letter-spacing="0.002cm" style:font-name-complex="Times New Roman" style:text-scale="105%"/>
    </style:style>
    <style:style style:name="T23" style:family="text">
      <style:text-properties style:font-name="Times New Roman" fo:letter-spacing="0.009cm" style:font-name-complex="Times New Roman" style:text-scale="105%"/>
    </style:style>
    <style:style style:name="T24" style:family="text">
      <style:text-properties style:font-name="Times New Roman" fo:letter-spacing="0.004cm" style:font-name-complex="Times New Roman" style:text-scale="105%"/>
    </style:style>
    <style:style style:name="T25" style:family="text">
      <style:text-properties style:font-name="Times New Roman" fo:letter-spacing="-0.004cm" style:font-name-complex="Times New Roman" style:text-scale="105%"/>
    </style:style>
    <style:style style:name="T26" style:family="text">
      <style:text-properties style:font-name="Times New Roman" fo:letter-spacing="0.023cm" style:font-name-complex="Times New Roman" style:text-scale="105%"/>
    </style:style>
    <style:style style:name="T27" style:family="text">
      <style:text-properties style:font-name="Times New Roman" fo:letter-spacing="0.005cm" style:font-name-complex="Times New Roman" style:text-scale="105%"/>
    </style:style>
    <style:style style:name="T28" style:family="text">
      <style:text-properties style:font-name="Times New Roman" fo:letter-spacing="0.012cm" style:font-name-complex="Times New Roman" style:text-scale="105%"/>
    </style:style>
    <style:style style:name="T29" style:family="text">
      <style:text-properties style:font-name="Times New Roman" fo:letter-spacing="0.018cm" style:font-name-complex="Times New Roman" style:text-scale="105%"/>
    </style:style>
    <style:style style:name="T30" style:family="text">
      <style:text-properties style:font-name="Times New Roman" fo:letter-spacing="0.011cm" style:font-name-complex="Times New Roman" style:text-scale="105%"/>
    </style:style>
    <style:style style:name="T31" style:family="text">
      <style:text-properties style:font-name="Times New Roman" fo:font-size="10pt" style:font-size-asian="10pt" style:font-name-complex="Times New Roman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0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1" style:family="text">
      <style:text-properties fo:color="#ff0000" style:font-name="Times New Roman" style:font-name-complex="Times New Roman"/>
    </style:style>
    <style:style style:name="T42" style:family="text">
      <style:text-properties fo:color="#ff0000" style:font-name="Times New Roman" style:language-asian="ru" style:country-asian="RU" style:font-name-complex="Times New Roman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font-size-asian="11pt" style:font-size-complex="12pt" style:font-weight-complex="normal"/>
    </style:style>
    <style:style style:name="T45" style:family="text">
      <style:text-properties fo:color="#000000" style:font-name="Times New Roman" style:font-name-complex="Times New Roman"/>
    </style:style>
    <style:style style:name="T46" style:family="text">
      <style:text-properties fo:color="#000000" style:font-name="Times New Roman" style:font-name-complex="Times New Roman" style:font-weight-complex="bold"/>
    </style:style>
    <style:style style:name="T47" style:family="text">
      <style:text-properties fo:color="#000000" style:font-name="Times New Roman" style:font-name-complex="Times New Roman" style:font-size-complex="12pt"/>
    </style:style>
    <style:style style:name="T48" style:family="text">
      <style:text-properties fo:color="#000000" style:font-name="Times New Roman" style:language-asian="ru" style:country-asian="RU" style:font-name-complex="Times New Roman"/>
    </style:style>
    <style:style style:name="T49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0" style:family="text">
      <style:text-properties fo:color="#000000" style:font-name="Times New Roman" fo:language="en" fo:country="US" style:font-name-complex="Times New Roman"/>
    </style:style>
    <style:style style:name="T51" style:family="text">
      <style:text-properties fo:color="#000000" style:font-name="Times New Roman" fo:background-color="#ffffff" style:font-name-complex="Times New Roman"/>
    </style:style>
    <style:style style:name="T52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53" style:family="text">
      <style:text-properties style:text-underline-style="solid" style:text-underline-width="auto" style:text-underline-color="font-color" style:font-size-complex="12pt" style:font-weight-complex="normal"/>
    </style:style>
    <style:style style:name="T54" style:family="text">
      <style:text-properties fo:color="#c45911" style:font-name="Times New Roman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об образовании по образовательным программам</text:p>
      <text:p text:style-name="P2">дошкольного образования</text:p>
      <text:p text:style-name="P2"/>
      <text:p text:style-name="P10"><text:span text:style-name="T3">городской округ город Бор</text:span><text:span text:style-name="T4"> <text:s text:c="55"/>«___»___________ 20___г.</text:span></text:p>
      <text:p text:style-name="ConsPlusNonformat"><text:span text:style-name="T2">(место заключения договора) <text:s text:c="113"/>(дата заключения договора)</text:span></text:p>
      <text:p text:style-name="P10"><text:span text:style-name="T4"><text:s text:c="47"/></text:span></text:p>
      <text:p text:style-name="P19"/>
      <text:p text:style-name="P23"><text:span text:style-name="T37">Муниципальное автономное дошкольное образовательное учреждение детский сад <text:s/>«Капелька» <text:s/>(МАДОУ детский сад «Капелька»)</text:span><text:span text:style-name="T4">, осуществляющее образовательную деятельность (далее - образовательная организация) на основании лицензии </text:span><text:span text:style-name="T37">от 13 октября 2021 г. № </text:span><text:span text:style-name="T38">Л035-01281-52/00211604</text:span><text:span text:style-name="T4">, выданной </text:span><text:span text:style-name="T37">Министерством образования и науки Нижегородской области</text:span><text:span text:style-name="T4">, именуемое в дальнейшем «Исполнитель», в лице заведующего Николаевой Татьяны Владимировны, действующего на основании </text:span><text:span text:style-name="T37">приказа Управления народного образования администрации городского округа город Бор Нижегородской области от 06 ноября 2019 г. № 427-к </text:span><text:span text:style-name="T4">и ________________________________________________________________</text:span></text:p>
      <text:p text:style-name="P23"><text:span text:style-name="T4">______________________________________________________________________</text:span></text:p>
      <text:p text:style-name="P10"><text:span text:style-name="T8"><text:s text:c="38"/>(фамилия, имя, отчество (при наличии) родителя (законного представителя)</text:span></text:p>
      <text:p text:style-name="P10"><text:span text:style-name="T4">именуемый в дальнейшем «Заказчик» в интересах несовершеннолетнего ___________________________________________________________________________,</text:span></text:p>
      <text:p text:style-name="P10"><text:span text:style-name="T8"><text:s text:c="55"/>(фамилия, имя, отчество (при наличии), дата рождения)</text:span></text:p>
      <text:p text:style-name="P12"><text:span text:style-name="T4">проживающего по адресу: ____________________________________________________</text:span></text:p>
      <text:p text:style-name="P12"><text:span text:style-name="T4">___________________________________________________________________________,</text:span></text:p>
      <text:p text:style-name="P5"><text:s/>(адрес места жительства ребенка с указанием индекса)</text:p>
      <text:p text:style-name="P4">именуемый в дальнейшем «Воспитанник», совместно именуемые Стороны, заключили настоящий Договор о нижеследующем:</text:p>
      <text:p text:style-name="P3"/>
      <text:list xml:id="list371638035007959947" text:style-name="WW8Num7">
        <text:list-item>
          <text:p text:style-name="P24">Предмет договора</text:p>
        </text:list-item>
      </text:list>
      <text:p text:style-name="P25"><text:span text:style-name="T9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(далее - ФГОС дошкольного образования, ФАОП ДО), содержание Воспитанника в образовательной организации, присмотр и уход за Воспитанником.</text:span></text:p>
      <text:p text:style-name="P25"><text:span text:style-name="T9">1.2. Форма обучения - </text:span><text:span text:style-name="T10">очная</text:span><text:span text:style-name="T9">.</text:span></text:p>
      <text:p text:style-name="P25"><text:span text:style-name="T9">1.3. Наименование образовательной программы: </text:span><text:span text:style-name="T39">Адаптированная образовательная программа дошкольного образования для детей с задержкой психического развития Муниципального автономного дошкольного образовательного учреждения детского сада <text:s/>«Капелька».</text:span></text:p>
      <text:p text:style-name="P27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31"><text:span text:style-name="T11">1.5. Режим пребывания Воспитанника в образовательной организации – режим полного дня (12-часовое пребывание: </text:span><text:span text:style-name="T41">с 6.30. до 18.30, пятидневная рабочая неделя; государственные праздники, суббота, воскресенье – выходные).</text:span></text:p>
      <text:p text:style-name="P31"><text:span text:style-name="T11">1.6. Воспитанник зачисляется в группу </text:span><text:span text:style-name="T40">комбинированной направленности</text:span><text:span text:style-name="T15">.</text:span></text:p>
      <text:p text:style-name="P32">(направленность группы (общеразвивающая, компенсирующая, комбинированная, оздоровительная))</text:p>
      <text:p text:style-name="P33"/>
      <text:p text:style-name="P3">II. Взаимодействие Сторон</text:p>
      <text:p text:style-name="P28">2.1. Исполнитель вправе:</text:p>
      <text:p text:style-name="P27">2.1.1. Самостоятельно осуществлять образовательную деятельность.</text:p>
      <text:p text:style-name="P34">2.1.2. Отчислить Воспитанника из образовательной организации:</text:p>
      <text:p text:style-name="P49"><text:span text:style-name="T43">- в связи с получением образования (завершением обучения); </text:span></text:p>
      <text:p text:style-name="P49"><text:soft-page-break/><text:span text:style-name="T43">- досрочно, в следующих случаях: </text:span></text:p>
      <text:p text:style-name="P51"><text:span text:style-name="T43">- по инициативе и заявлению родителей (законных представителей) несовершеннолетнего обучающегося;</text:span></text:p>
      <text:p text:style-name="P50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50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30">2.1.3. Переводить ребенка в летний период в другую возрастную группу при уменьшении количества воспитанников.</text:p>
      <text:p text:style-name="P22"><text:span text:style-name="T45">2.1.4.</text:span><text:span text:style-name="T9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20">2.2. Заказчик вправе:</text:p>
      <text:p text:style-name="P21">2.2.1. Защищать права и законные интересы Воспитанника.</text:p>
      <text:p text:style-name="P25"><text:span text:style-name="T9">2.2.2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27">2.2.3. Получать от Исполнителя информацию:</text:p>
      <text:p text:style-name="P12"><text:span text:style-name="T9">-по вопросам организации и обеспечения надлежащего исполнения услуг, предусмотренных </text:span><text:a xlink:type="simple" xlink:href="#Par74">разделом I</text:a><text:span text:style-name="T9"> настоящего Договора;</text:span></text:p>
      <text:p text:style-name="P6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25"><text:span text:style-name="T9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9"> и информационном стенде образовательной организации.</text:span></text:p>
      <text:p text:style-name="P23"><text:span text:style-name="T9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span></text:p>
      <text:p text:style-name="P25"><text:span text:style-name="T9">2.2.7. </text:span><text:span text:style-name="T11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25"><text:span text:style-name="T9">2.2.8. Создавать (принимать участие в деятельности) </text:span><text:span text:style-name="T11">коллегиальные органы управления предусмотренные Уставом образовательной организации.</text:span></text:p>
      <text:p text:style-name="P35"><text:span text:style-name="T12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span></text:p>
      <text:p text:style-name="P25"><text:span text:style-name="T46">2.2.9. </text:span><text:span text:style-name="T12">П</text:span><text:span text:style-name="T19">о</text:span><text:span text:style-name="T21">л</text:span><text:span text:style-name="T22">у</text:span><text:span text:style-name="T12">ч</text:span><text:span text:style-name="T22">а</text:span><text:span text:style-name="T21">т</text:span><text:span text:style-name="T12">ь ин</text:span><text:span text:style-name="T23">ф</text:span><text:span text:style-name="T12">о</text:span><text:span text:style-name="T24">р</text:span><text:span text:style-name="T12">м</text:span><text:span text:style-name="T22">а</text:span><text:span text:style-name="T21">ц</text:span><text:span text:style-name="T12">ию обо </text:span><text:span text:style-name="T24">вс</text:span><text:span text:style-name="T22">е</text:span><text:span text:style-name="T12">х </text:span><text:span text:style-name="T22">в</text:span><text:span text:style-name="T12">и</text:span><text:span text:style-name="T24">д</text:span><text:span text:style-name="T22">а</text:span><text:span text:style-name="T12">х </text:span><text:span text:style-name="T23">п</text:span><text:span text:style-name="T21">л</text:span><text:span text:style-name="T12">ани</text:span><text:span text:style-name="T22">р</text:span><text:span text:style-name="T24">у</text:span><text:span text:style-name="T22">е</text:span><text:span text:style-name="T12">м</text:span><text:span text:style-name="T19">ы</text:span><text:span text:style-name="T12">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23">(</text:span><text:span text:style-name="T12">п</text:span><text:span text:style-name="T24">едагогических</text:span><text:span text:style-name="T12">, п</text:span><text:span text:style-name="T22">с</text:span><text:span text:style-name="T12">и</text:span><text:span text:style-name="T24">х</text:span><text:span text:style-name="T19">о</text:span><text:span text:style-name="T21">л</text:span><text:span text:style-name="T12">о</text:span><text:span text:style-name="T22">г</text:span><text:span text:style-name="T26">о</text:span><text:span text:style-name="T12">-п</text:span><text:span text:style-name="T22">е</text:span><text:span text:style-name="T24">д</text:span><text:span text:style-name="T12">а</text:span><text:span text:style-name="T27">г</text:span><text:span text:style-name="T12">о</text:span><text:span text:style-name="T22">г</text:span><text:span text:style-name="T12">ич</text:span><text:span text:style-name="T22">е</text:span><text:span text:style-name="T24">ск</text:span><text:span text:style-name="T12">и</text:span><text:span text:style-name="T22">х</text:span><text:span text:style-name="T12">) Воспитанника, </text:span><text:span text:style-name="T24">д</text:span><text:span text:style-name="T22">ава</text:span><text:span text:style-name="T21">т</text:span><text:span text:style-name="T12">ь </text:span><text:span text:style-name="T22">с</text:span><text:span text:style-name="T12">о</text:span><text:span text:style-name="T24">г</text:span><text:span text:style-name="T21">л</text:span><text:span text:style-name="T12">а</text:span><text:span text:style-name="T22">с</text:span><text:span text:style-name="T12">ие на </text:span><text:span text:style-name="T23">п</text:span><text:span text:style-name="T24">р</text:span><text:span text:style-name="T12">о</text:span><text:span text:style-name="T22">в</text:span><text:span text:style-name="T24">ед</text:span><text:span text:style-name="T22">е</text:span><text:span text:style-name="T12">ние </text:span><text:span text:style-name="T21">т</text:span><text:span text:style-name="T12">а</text:span><text:span text:style-name="T22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19">и</text:span><text:span text:style-name="T21">л</text:span><text:span text:style-name="T12">и </text:span><text:span text:style-name="T24">у</text:span><text:span text:style-name="T12">ч</text:span><text:span text:style-name="T22">ас</text:span><text:span text:style-name="T27">т</text:span><text:span text:style-name="T12">ие в </text:span><text:span text:style-name="T21">т</text:span><text:span text:style-name="T12">а</text:span><text:span text:style-name="T24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ия</text:span><text:span text:style-name="T24">х</text:span><text:span text:style-name="T12">, </text:span><text:span text:style-name="T23">о</text:span><text:span text:style-name="T21">т</text:span><text:span text:style-name="T22">ка</text:span><text:span text:style-name="T21">з</text:span><text:span text:style-name="T12">а</text:span><text:span text:style-name="T21">т</text:span><text:span text:style-name="T12">ь</text:span><text:span text:style-name="T22">с</text:span><text:span text:style-name="T12">я </text:span><text:span text:style-name="T23">о</text:span><text:span text:style-name="T12">т их п</text:span><text:span text:style-name="T24">р</text:span><text:span text:style-name="T12">о</text:span><text:span text:style-name="T24">в</text:span><text:span text:style-name="T22">е</text:span><text:span text:style-name="T24">де</text:span><text:span text:style-name="T12">ния и</text:span><text:span text:style-name="T25">л</text:span><text:span text:style-name="T12">и </text:span><text:span text:style-name="T28">у</text:span><text:span text:style-name="T12">ч</text:span><text:span text:style-name="T22">а</text:span><text:span text:style-name="T24">с</text:span><text:span text:style-name="T21">ти</text:span><text:span text:style-name="T12">я в ни</text:span><text:span text:style-name="T22">х</text:span><text:span text:style-name="T12">, по</text:span><text:span text:style-name="T21">л</text:span><text:span text:style-name="T22">у</text:span><text:span text:style-name="T12">ч</text:span><text:span text:style-name="T23">а</text:span><text:span text:style-name="T21">т</text:span><text:span text:style-name="T12">ь </text:span><text:span text:style-name="T29">и</text:span><text:span text:style-name="T12">н</text:span><text:span text:style-name="T22">ф</text:span><text:span text:style-name="T12">о</text:span><text:span text:style-name="T22">р</text:span><text:span text:style-name="T12">м</text:span><text:span text:style-name="T30">а</text:span><text:span text:style-name="T12">ц</text:span><text:span text:style-name="T21">и</text:span><text:span text:style-name="T12">ю о </text:span><text:span text:style-name="T24">ре</text:span><text:span text:style-name="T21">з</text:span><text:span text:style-name="T22">у</text:span><text:span text:style-name="T21">л</text:span><text:span text:style-name="T19">ь</text:span><text:span text:style-name="T21">т</text:span><text:span text:style-name="T12">а</text:span><text:span text:style-name="T21">т</text:span><text:span text:style-name="T12">ах п</text:span><text:span text:style-name="T22">р</text:span><text:span text:style-name="T12">о</text:span><text:span text:style-name="T24">в</text:span><text:span text:style-name="T22">е</text:span><text:span text:style-name="T24">де</text:span><text:span text:style-name="T12">нных о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Воспитанника. </text:span></text:p>
      <text:p text:style-name="P35"><text:span text:style-name="T12">2.2.10.</text:span><text:span text:style-name="T11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9">2.3. Исполнитель обязан:</text:p>
      <text:p text:style-name="P25"><text:span text:style-name="T9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13">), информационном стенде</text:span><text:span text:style-name="T9"> для ознакомления с Уставом образовательной организации, с </text:span><text:soft-page-break/><text:span text:style-name="T9">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25"><text:span text:style-name="T9">2.3.2. Обеспечить надлежащее предоставление услуг, предусмотренных </text:span><text:a xlink:type="simple" xlink:href="#Par74">разделом I</text:a><text:span text:style-name="T9"> настоящего Договора, в полном объеме в соответствии с ФГОС дошкольного образования, ФАОП ДО образовательной программой (частью образовательной программы) и условиями настоящего Договора.</text:span></text:p>
      <text:p text:style-name="P25"><text:span text:style-name="T9">2.3.3. </text:span><text:span text:style-name="T11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9">.</text:span></text:p>
      <text:p text:style-name="P25"><text:span text:style-name="T9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25"><text:span text:style-name="T9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25"><text:span text:style-name="T9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25"><text:span text:style-name="T9">2.3.7. Обучать Воспитанника по образовательной программе, предусмотренной </text:span><text:a xlink:type="simple" xlink:href="#Par78">пунктом 1.3</text:a><text:span text:style-name="T9"> настоящего Договора.</text:span></text:p>
      <text:p text:style-name="P25"><text:span text:style-name="T9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31"><text:span text:style-name="T11">2.3.9. </text:span><text:span text:style-name="T45">Обеспечивать </text:span><text:span text:style-name="T11">Воспитанника</text:span><text:span text:style-name="T48"> 4-х разовым </text:span><text:span text:style-name="T11">сбалансированным</text:span><text:span text:style-name="T48"> питанием (завтрак, </text:span><text:span text:style-name="T49">II</text:span><text:span text:style-name="T48"> завтрак, обед, уплотненный полдник), </text:span><text:span text:style-name="T45">согласно основному (организованному) меню, разработанному на период не менее 2-х недель,</text:span><text:span text:style-name="T48"> учитывая среднесуточный набор продуктов, возраст детей и время пребывания в образовательной организации. </text:span><text:span text:style-name="T45">Интервал приема пищи между завтраком, обедом полдником не более 4-х часов, между завтраком и </text:span><text:span text:style-name="T50">II</text:span><text:span text:style-name="T45"> завтраком – от 1,5 до 2-х часов</text:span><text:span text:style-name="T11">. </text:span></text:p>
      <text:p text:style-name="P31"><text:span text:style-name="T45">П</text:span><text:span text:style-name="T51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9"><text:span text:style-name="T11"><text:s text:c="8"/>2.3.10. Переводить Воспитанника </text:span><text:span text:style-name="T9">в другую группу в течение года:</text:span></text:p>
      <text:list xml:id="list523751419662184794" text:style-name="WW8Num21">
        <text:list-item>
          <text:p text:style-name="P7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14"><text:span text:style-name="T9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span></text:p>
        </text:list-item>
        <text:list-item>
          <text:p text:style-name="P7">в другую группу на время карантина, отпуска или болезни воспитателя.</text:p>
        </text:list-item>
      </text:list>
      <text:p text:style-name="P12"><text:span text:style-name="T11"><text:s text:c="5"/></text:span><text:span text:style-name="T9">2.3.11. Уведомить Заказчика за 14 (четырнадцать) дней о нецелесообразности оказания</text:span><text:span text:style-name="T17"> </text:span><text:span text:style-name="T9">Воспитаннику образовательной услуги в объеме, предусмотренном </text:span><text:a xlink:type="simple" xlink:href="#Par74">разделом I</text:a><text:span text:style-name="T9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36"><text:soft-page-break/><text:span text:style-name="T45">2.3.12. </text:span><text:span text:style-name="T11">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span></text:p>
      <text:p text:style-name="P11"><text:span text:style-name="T11"><text:s text:c="4"/>2.3.13. <text:s/>Обеспечить взаимодействие <text:s/>с</text:span><text:span text:style-name="T31"> </text:span><text:span text:style-name="Основной_20_текст_20__2b__20_Полужирный"><text:span text:style-name="T53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6"> <text:s text:c="3"/></text:span><text:span text:style-name="T14"><text:s text:c="2"/></text:span><text:span text:style-name="T11"><text:s text:c="76"/>(</text:span><text:span text:style-name="T1">наименование медицинской организации)</text:span></text:p>
      <text:p text:style-name="P52"><text:span text:style-name="T11"><text:s/></text:span><text:span text:style-name="T5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44">ГБУЗ НО </text:span></text:span><text:span text:style-name="T34">«Борская ЦРБ</text:span><text:span text:style-name="T14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25"><text:span text:style-name="T48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9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22"><text:span text:style-name="T9">2.3.15.</text:span><text:span text:style-name="T47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52">14 <text:s/>(четырнадцать) <text:s/>дней</text:span><text:span text:style-name="T47">.</text:span></text:p>
      <text:p text:style-name="ConsPlusNonformat"><text:span text:style-name="T2"><text:s text:c="13"/>(срок)</text:span></text:p>
      <text:p text:style-name="P25"><text:span text:style-name="T48">2.3.16. Уважать права и достоинства Воспитанника и Заказчика.</text:span></text:p>
      <text:p text:style-name="P28">2.4. Заказчик обязан:</text:p>
      <text:p text:style-name="P27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54"><text:span text:style-name="T33">2.4.2. <text:s/>Своевременно вносить плату за <text:s/>присмотр и уход за Воспитанником в размере и порядке, определенными в разделе III настоящего договора.</text:span></text:p>
      <text:p text:style-name="P25"><text:span text:style-name="T9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54"><text:span text:style-name="T33">2.4.4. Незамедлительно сообщать Исполнителю об изменении контактного телефона и места жительства</text:span></text:p>
      <text:p text:style-name="P26"><text:span text:style-name="T9">2.4.5</text:span><text:span text:style-name="T54">. </text:span><text:span text:style-name="T48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26"><text:span text:style-name="T9">2.4.6. Информировать Исполнителя о предстоящем отсутствии Воспитанника в образовательной организации или его болезни. </text:span></text:p>
      <text:p text:style-name="P26"><text:span text:style-name="T9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25"><text:span text:style-name="T9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span></text:p>
      <text:p text:style-name="P25"><text:soft-page-break/><text:span text:style-name="T9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53">III. Размер, сроки и порядок оплаты за присмотр и уход за Воспитанником</text:p>
      <text:p text:style-name="P8">3.1. На основании Указа губернатора Нижегородской области от 10.10.2022 № 205 «О дополнительных мерах поддержки граждан Российской Федерации, призванных на военную службу по мобилизации, либо заключивших контракт о добровольном содействии в выполнении задач, возложенных на Вооруженные Силы Российской Федерации и членов их семей», постановления администрации города Нижнего Новгорода от 22.03.2023 №1670 «О внесении изменений в постановление администрации города Нижнего Новгорода от 17.10.2011 № 4368 «О порядке взимания и использования родительской платы в муниципальных дошкольных образовательных учреждениях города Нижнего Новгорода» за присмотр и уход за ребенком – членом семьи мобилизованных граждан, заключивших в порядке, установленном министерством социальной политики Нижегородской области, социальный военный контракт, родительская плата не взимается.</text:p>
      <text:p text:style-name="P15"><text:span text:style-name="T6">I</text:span><text:span text:style-name="T7">V. Ответственность за неисполнение или ненадлежащее исполнение обязательств по договору, порядок разрешения споров</text:span></text:p>
      <text:p text:style-name="P27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3">V. Основания изменения и расторжения договора</text:p>
      <text:p text:style-name="P27">5.1. Условия, на которых заключен настоящий Договор, могут быть изменены по соглашению сторон.</text:p>
      <text:p text:style-name="P27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27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5"><text:span text:style-name="T6">VI</text:span><text:span text:style-name="T7">. Заключительные положения</text:span></text:p>
      <text:p text:style-name="P27">6.1. Настоящий договор вступает в силу со дня его подписания Сторонами и действует до «31» августа 20 ___ г.</text:p>
      <text:p text:style-name="P27">6.2. Настоящий Договор составлен в двух экземплярах, имеющих равную юридическую силу, по одному для каждой из Сторон.</text:p>
      <text:p text:style-name="P27">6.3. Стороны обязуются письменно извещать друг друга о смене реквизитов, адресов и иных существенных изменениях.</text:p>
      <text:p text:style-name="P27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7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7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7">6.7. При выполнении условий настоящего Договора Стороны руководствуются законодательством Российской Федерации.</text:p>
      <text:p text:style-name="P27"/>
      <text:p text:style-name="P15"><text:span text:style-name="T10">V</text:span><text:span text:style-name="T35">I</text:span><text:span text:style-name="T10">I. Реквизиты и подписи сторон</text:span>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37"><text:span text:style-name="T35"><text:s text:c="18"/></text:span><text:span text:style-name="T10">Исполнитель <text:s text:c="77"/>Заказчик</text:span></text:p>
            <text:p text:style-name="P42"/>
          </table:table-cell>
        </table:table-row>
        <table:table-row table:style-name="Таблица20.1">
          <table:table-cell table:style-name="Таблица20.A1" office:value-type="string">
            <table:table table:name="Таблица21" table:style-name="Таблица21">
              <table:table-column table:style-name="Таблица21.A"/>
              <table:table-column table:style-name="Таблица21.B"/>
              <table:table-row table:style-name="Таблица21.1">
                <table:table-cell table:style-name="Таблица21.A1" office:value-type="string">
                  <text:p text:style-name="P38"><text:span text:style-name="T42">Муниципальное автономное дошкольное образовательное учреждение детский сад «Капелька»</text:span></text:p>
                  <text:p text:style-name="P38"><text:span text:style-name="T42">(МАДОУ детский сад «Капелька»)</text:span></text:p>
                  <text:p text:style-name="P39"><text:soft-page-break/><text:span text:style-name="T42">Адрес местонахождения: 606473,</text:span></text:p>
                  <text:p text:style-name="P13"><text:span text:style-name="T42">Российская Федерация, Нижегородская область, городской округ город Бор, Кантауровский сельсовет, деревня Каликино, ул.Октябрьская, д.16а</text:span></text:p>
                  <text:p text:style-name="P17">Тел.(83159)3-81-46</text:p>
                  <text:p text:style-name="P16"><text:span text:style-name="T36"><text:s/></text:span><text:span text:style-name="T42">Банковские реквизиты: </text:span></text:p>
                  <text:p text:style-name="P40"><text:span text:style-name="T42">ИНН/КПП 5246018663/524601001 </text:span></text:p>
                  <text:p text:style-name="P40"><text:span text:style-name="T42">л/с 31374032560 <text:s text:c="3"/></text:span></text:p>
                  <text:p text:style-name="P40"><text:span text:style-name="T42">р/с 03234643227120003200 Волго-Вятское ГУ Банка России //УФК по Нижегородской области г. Нижний Новгород <text:s text:c="9"/></text:span></text:p>
                  <text:p text:style-name="P46">БИК 012202102</text:p>
                  <text:p text:style-name="P46">Кор/счет 40102810745370000024</text:p>
                  <text:p text:style-name="P47"/>
                  <text:p text:style-name="P39"><text:span text:style-name="T42">Заведующий <text:s/>________Т.В. Николаева</text:span></text:p>
                  <text:p text:style-name="P47">МП</text:p>
                </table:table-cell>
                <table:table-cell table:style-name="Таблица21.A1" office:value-type="string">
                  <text:p text:style-name="P48"><text:span text:style-name="T11"><text:s/>______________________________________</text:span></text:p>
                  <text:p text:style-name="P48"><text:span text:style-name="T11">_______________________________________</text:span></text:p>
                  <text:p text:style-name="P43">(фамилия, имя, отчество (при наличии)</text:p>
                  <text:p text:style-name="P44">_______________________________________</text:p>
                  <text:p text:style-name="P44">_______________________________________</text:p>
                  <text:p text:style-name="P44">_______________________________________</text:p>
                  <text:p text:style-name="P45">(паспортные данные)</text:p>
                  <text:p text:style-name="P48"><text:span text:style-name="T11">_______________________________________</text:span></text:p>
                  <text:p text:style-name="P44">_______________________________________</text:p>
                  <text:p text:style-name="P44">_______________________________________</text:p>
                  <text:p text:style-name="P45">(адрес места жительства,</text:p>
                  <text:p text:style-name="P45">_______________________________________</text:p>
                  <text:p text:style-name="P45">(контактные данные)</text:p>
                  <text:p text:style-name="P44">_______________________________________</text:p>
                  <text:p text:style-name="P41"><text:span text:style-name="T1">(подпись) <text:s text:c="19"/></text:span></text:p>
                </table:table-cell>
              </table:table-row>
            </table:table>
          </table:table-cell>
        </table:table-row>
      </table:table>
      <text:p text:style-name="P18"><text:span text:style-name="T20"/></text:p>
      <text:p text:style-name="P18"><text:span text:style-name="T20"/></text:p>
      <text:p text:style-name="P18"><text:span text:style-name="T20">Экземпляр договора получен</text:span><text:span text:style-name="T11"> ____________ (_____________________) «___»___________20____г.</text:span></text:p>
      <text:p text:style-name="P1"><text:span text:style-name="T1"><text:s text:c="54"/>(подпись) <text:s text:c="40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0:09:55.44</meta:creation-date>
    <meta:document-statistic meta:table-count="2" meta:image-count="0" meta:object-count="0" meta:page-count="6" meta:paragraph-count="128" meta:word-count="1979" meta:character-count="18550"/>
    <dc:date>2024-06-13T10:14:19.88</dc:date>
    <meta:editing-duration>PT4M24S</meta:editing-duration>
    <meta:editing-cycles>1</meta:editing-cycles>
    <meta:generator>OpenOffice.org/3.4.1$Win32 OpenOffice.org_project/341m1$Build-9593</meta:generator>
  </office:meta>
</office:document-meta>
</file>