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2" style:family="table">
      <style:table-properties style:width="16.381cm" fo:margin-left="-0.191cm" table:align="left" style:writing-mode="lr-tb"/>
    </style:style>
    <style:style style:name="Таблица22.A" style:family="table-column">
      <style:table-column-properties style:column-width="16.38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3" style:family="table">
      <style:table-properties style:width="16.882cm" fo:margin-left="0cm" fo:margin-right="-0.882cm" table:align="margins" style:writing-mode="lr-tb"/>
    </style:style>
    <style:style style:name="Таблица23.A" style:family="table-column">
      <style:table-column-properties style:column-width="7.754cm" style:rel-column-width="30100*"/>
    </style:style>
    <style:style style:name="Таблица23.B" style:family="table-column">
      <style:table-column-properties style:column-width="9.128cm" style:rel-column-width="35435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5" style:family="paragraph" style:parent-style-name="Standard">
      <style:paragraph-properties fo:margin-top="0cm" fo:margin-bottom="0cm" fo:line-height="100%" fo:orphans="0" fo:widows="0" style:text-autospace="non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1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22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2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25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26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27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30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31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32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3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language-asian="ru" style:country-asian="RU" style:font-name-complex="Times New Roman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42" style:family="paragraph" style:parent-style-name="Standard" style:list-style-name="WW8Num23">
      <style:paragraph-properties fo:margin-left="0cm" fo:margin-right="0cm" fo:margin-top="0cm" fo:margin-bottom="0cm" fo:line-height="100%" fo:text-align="center" style:justify-single-word="false" fo:orphans="0" fo:widows="0" fo:text-indent="-0.02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46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  <style:text-properties style:font-name="Times New Roman" style:font-name-complex="Times New Roman" style:text-scale="105%"/>
    </style:style>
    <style:style style:name="P47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4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49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50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fo:color="#ff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51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52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56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58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/>
    </style:style>
    <style:style style:name="P59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6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61" style:family="paragraph" style:parent-style-name="ConsPlusNonformat">
      <style:text-properties style:font-name="Times New Roman" fo:font-size="8pt" style:font-size-asian="8pt" style:font-name-complex="Times New Roman" style:font-size-complex="12pt"/>
    </style:style>
    <style:style style:name="P62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style:language-asian="ru" style:country-asian="RU" style:font-name-complex="Times New Roman"/>
    </style:style>
    <style:style style:name="T8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text-scale="105%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font-name="Times New Roman" fo:background-color="#ffffff" style:font-name-complex="Times New Roman"/>
    </style:style>
    <style:style style:name="T14" style:family="text">
      <style:text-properties style:font-name="Times New Roman" fo:letter-spacing="0.007cm" style:font-name-complex="Times New Roman" style:text-scale="105%"/>
    </style:style>
    <style:style style:name="T15" style:family="text">
      <style:text-properties style:font-name="Times New Roman" fo:letter-spacing="-0.002cm" style:font-name-complex="Times New Roman"/>
    </style:style>
    <style:style style:name="T16" style:family="text">
      <style:text-properties style:font-name="Times New Roman" fo:letter-spacing="-0.002cm" style:font-name-complex="Times New Roman" style:text-scale="105%"/>
    </style:style>
    <style:style style:name="T17" style:family="text">
      <style:text-properties style:font-name="Times New Roman" fo:letter-spacing="0.002cm" style:font-name-complex="Times New Roman" style:text-scale="105%"/>
    </style:style>
    <style:style style:name="T18" style:family="text">
      <style:text-properties style:font-name="Times New Roman" fo:letter-spacing="0.009cm" style:font-name-complex="Times New Roman" style:text-scale="105%"/>
    </style:style>
    <style:style style:name="T19" style:family="text">
      <style:text-properties style:font-name="Times New Roman" fo:letter-spacing="0.004cm" style:font-name-complex="Times New Roman" style:text-scale="105%"/>
    </style:style>
    <style:style style:name="T20" style:family="text">
      <style:text-properties style:font-name="Times New Roman" fo:letter-spacing="-0.004cm" style:font-name-complex="Times New Roman" style:text-scale="105%"/>
    </style:style>
    <style:style style:name="T21" style:family="text">
      <style:text-properties style:font-name="Times New Roman" fo:letter-spacing="0.023cm" style:font-name-complex="Times New Roman" style:text-scale="105%"/>
    </style:style>
    <style:style style:name="T22" style:family="text">
      <style:text-properties style:font-name="Times New Roman" fo:letter-spacing="0.005cm" style:font-name-complex="Times New Roman" style:text-scale="105%"/>
    </style:style>
    <style:style style:name="T23" style:family="text">
      <style:text-properties style:font-name="Times New Roman" fo:letter-spacing="0.012cm" style:font-name-complex="Times New Roman" style:text-scale="105%"/>
    </style:style>
    <style:style style:name="T24" style:family="text">
      <style:text-properties style:font-name="Times New Roman" fo:letter-spacing="0.018cm" style:font-name-complex="Times New Roman" style:text-scale="105%"/>
    </style:style>
    <style:style style:name="T25" style:family="text">
      <style:text-properties style:font-name="Times New Roman" fo:letter-spacing="0.011cm" style:font-name-complex="Times New Roman" style:text-scale="105%"/>
    </style:style>
    <style:style style:name="T26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29" style:family="text">
      <style:text-properties fo:color="#ff0000"/>
    </style:style>
    <style:style style:name="T30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1" style:family="text">
      <style:text-properties fo:color="#ff0000" style:font-name="Times New Roman" fo:font-size="12pt" style:font-size-asian="12pt" style:font-name-complex="Times New Roman" style:font-size-complex="12pt"/>
    </style:style>
    <style:style style:name="T32" style:family="text">
      <style:text-properties fo:color="#ff0000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T33" style:family="text">
      <style:text-properties fo:color="#ff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35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36" style:family="text">
      <style:text-properties fo:color="#ff0000" style:font-name="Times New Roman" style:font-name-complex="Times New Roman"/>
    </style:style>
    <style:style style:name="T37" style:family="text">
      <style:text-properties fo:color="#ff0000" style:font-name="Times New Roman" style:language-asian="ru" style:country-asian="RU" style:font-name-complex="Times New Roman"/>
    </style:style>
    <style:style style:name="T38" style:family="text">
      <style:text-properties fo:color="#ff0000"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9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0" style:family="text">
      <style:text-properties fo:color="#ff0000" style:font-name="Times New Roman" fo:font-style="italic" style:text-underline-style="solid" style:text-underline-width="auto" style:text-underline-color="font-color" fo:background-color="transparent" style:font-style-asian="italic" style:font-name-complex="Times New Roman" style:font-style-complex="italic"/>
    </style:style>
    <style:style style:name="T41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fo:color="#ff0000" style:text-underline-style="solid" style:text-underline-width="auto" style:text-underline-color="font-color"/>
    </style:style>
    <style:style style:name="T43" style:family="text">
      <style:text-properties fo:color="#000000" style:font-name="Times New Roman" style:font-name-complex="Times New Roman"/>
    </style:style>
    <style:style style:name="T44" style:family="text">
      <style:text-properties fo:color="#000000" style:font-name="Times New Roman" style:font-name-complex="Times New Roman" style:font-weight-complex="bold"/>
    </style:style>
    <style:style style:name="T45" style:family="text">
      <style:text-properties fo:color="#000000" style:font-name="Times New Roman" style:language-asian="ru" style:country-asian="RU" style:font-name-complex="Times New Roman"/>
    </style:style>
    <style:style style:name="T46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47" style:family="text">
      <style:text-properties fo:color="#000000" style:font-name="Times New Roman" fo:font-size="12pt" style:font-size-asian="12pt" style:font-name-complex="Times New Roman" style:font-size-complex="12pt"/>
    </style:style>
    <style:style style:name="T48" style:family="text">
      <style:text-properties fo:color="#00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9" style:family="text">
      <style:text-properties fo:color="#c45911" style:font-name="Times New Roman" style:language-asian="ru" style:country-asian="RU" style:font-name-complex="Times New Roman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</text:p>
      <text:p text:style-name="P1">об образовании по образовательным программам</text:p>
      <text:p text:style-name="P1">дошкольного образования</text:p>
      <text:p text:style-name="P1"/>
      <text:p text:style-name="P5"><text:span text:style-name="T1">городской округ город Бор</text:span><text:span text:style-name="T2"> <text:s text:c="55"/></text:span><text:span text:style-name="T1">«_</text:span><text:span text:style-name="T32">1</text:span><text:span text:style-name="T1">_»</text:span><text:span text:style-name="T32"> <text:s text:c="6"/>июня <text:s text:c="4"/></text:span><text:span text:style-name="T1"><text:s text:c="2"/></text:span><text:span text:style-name="T2"><text:s/>20</text:span><text:span text:style-name="T33">24</text:span><text:span text:style-name="T2">г.</text:span></text:p>
      <text:p text:style-name="P61">(место заключения договора) <text:s text:c="113"/>(дата заключения договора)</text:p>
      <text:p text:style-name="P33"><text:s text:c="47"/></text:p>
      <text:p text:style-name="P41"><text:span text:style-name="T46">Муниципальное автономное дошкольное образовательное учреждение детский сад <text:s/>«Капелька» <text:s/>(МАДОУ детский сад «Капелька»), осуществляющее образовательную деятельность (далее - образовательная организация) на основании лицензии от 13 октября 2021 г. № </text:span><text:span text:style-name="T47">Л035-01281-52/00211604</text:span><text:span text:style-name="T46">, выданной Министерством образования и науки Нижегородской области, именуемое в дальнейшем «Исполнитель», в лице заведующего Николаевой Татьяны Владимировны, действующего на основании приказа Управления народного образования администрации городского округа город Бор Нижегородской области от 06 ноября 2019 г. № 427-к</text:span><text:span text:style-name="T2"> и </text:span><text:span text:style-name="T5">_ <text:s text:c="19"/>_</text:span><text:span text:style-name="T33">Иванова Мария Петровна</text:span><text:span text:style-name="T5"> </text:span><text:span text:style-name="T6">_</text:span><text:span text:style-name="T5"> <text:s text:c="18"/></text:span><text:span text:style-name="T6">_</text:span></text:p>
      <text:p text:style-name="P39">______________________________________________________________________</text:p>
      <text:p text:style-name="P35"><text:s text:c="38"/>(фамилия, имя, отчество (при наличии) родителя (законного представителя)</text:p>
      <text:p text:style-name="P33">именуемый в дальнейшем «Заказчик» в интересах несовершеннолетнего <text:span text:style-name="T50">__ <text:s text:c="18"/>_</text:span><text:span text:style-name="T41">Иванова Ивана Сергеевича, 01.01.2021 года рождения </text:span><text:span text:style-name="T51"><text:s text:c="23"/></text:span>____,</text:p>
      <text:p text:style-name="P35"><text:s text:c="55"/>(фамилия, имя, отчество (при наличии), дата рождения)</text:p>
      <text:p text:style-name="P34">проживающего по адресу: <text:span text:style-name="T50">_ <text:s text:c="14"/></text:span><text:span text:style-name="T42"><text:s/></text:span><text:span text:style-name="T41">606473 Нижегородская область, г.о.г.Бор, д.Каликино, ул.Новая, д.1</text:span><text:span text:style-name="T29">__,</text:span></text:p>
      <text:p text:style-name="P3"><text:s/>(адрес места жительства ребенка с указанием индекса)</text:p>
      <text:p text:style-name="P39"><text:span text:style-name="T2">именуемый в дальнейшем «Воспитанник», совместно именуемые Стороны, заключили настоящий Договор о нижеследующем:</text:span></text:p>
      <text:p text:style-name="P2"/>
      <text:list xml:id="list7241635294595326972" text:style-name="WW8Num23">
        <text:list-item>
          <text:p text:style-name="P42">Предмет договора</text:p>
        </text:list-item>
      </text:list>
      <text:p text:style-name="P18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(далее - ФГОС дошкольного образования, ФАОП ДО), содержание Воспитанника в образовательной организации, присмотр и уход за Воспитанником.</text:p>
      <text:p text:style-name="P15"><text:span text:style-name="T7">1.2. Форма обучения - </text:span><text:span text:style-name="T8">очная</text:span><text:span text:style-name="T7">.</text:span></text:p>
      <text:p text:style-name="P15"><text:span text:style-name="T7">1.3. Наименование образовательной программы: </text:span><text:span text:style-name="T48">Адаптированная образовательная программа дошкольного образования для детей с задержкой психического развития Муниципального автономного дошкольного образовательного учреждения детского сада «Капелька».</text:span></text:p>
      <text:p text:style-name="P21">1.4. Срок освоения образовательной программы (продолжительность обучения) на момент подписания настоящего Договора составляет __<text:span text:style-name="T41">5</text:span>__ календарных лет (года).</text:p>
      <text:p text:style-name="P58"><text:span text:style-name="T9">1.5. Режим пребывания Воспитанника в образовательной организации – режим полного дня (12-часовое пребывание: </text:span><text:span text:style-name="T9">с 6.30. до 18.30, пятидневная рабочая неделя; государственные праздники, суббота, воскресенье – выходные).</text:span></text:p>
      <text:p text:style-name="P58"><text:span text:style-name="T9">1.6. Воспитанник зачисляется в группу </text:span><text:span text:style-name="T12">комбинированной направленности</text:span><text:span text:style-name="T12">.</text:span></text:p>
      <text:p text:style-name="P22">(направленность группы (общеразвивающая, компенсирующая, комбинированная, оздоровительная))</text:p>
      <text:p text:style-name="P23"/>
      <text:p text:style-name="P2">II. Взаимодействие Сторон</text:p>
      <text:p text:style-name="P19">2.1. Исполнитель вправе:</text:p>
      <text:p text:style-name="P18">2.1.1. Самостоятельно осуществлять образовательную деятельность.</text:p>
      <text:p text:style-name="P24">2.1.2. Отчислить Воспитанника из образовательной организации:</text:p>
      <text:p text:style-name="P11">- в связи с получением образования (завершением обучения); </text:p>
      <text:p text:style-name="P11">- досрочно, в следующих случаях: </text:p>
      <text:p text:style-name="P60">- по инициативе и заявлению родителей (законных представителей) несовершеннолетнего <text:soft-page-break/>обучающегося;</text:p>
      <text:p text:style-name="P11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11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1">2.1.3. Переводить ребенка в летний период в другую возрастную группу при уменьшении количества воспитанников.</text:p>
      <text:p text:style-name="P12"><text:span text:style-name="T43">2.1.4.</text:span><text:span text:style-name="T7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13">2.2. Заказчик вправе:</text:p>
      <text:p text:style-name="P14">2.2.1. Защищать права и законные интересы Воспитанника.</text:p>
      <text:p text:style-name="P18">2.2.2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18">2.2.3. Получать от Исполнителя информацию:</text:p>
      <text:p text:style-name="P6"><text:span text:style-name="T7">-по вопросам организации и обеспечения надлежащего исполнения услуг, предусмотренных </text:span><text:a xlink:type="simple" xlink:href="#Par74">разделом I</text:a><text:span text:style-name="T7"> настоящего Договора;</text:span></text:p>
      <text:p text:style-name="P4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15"><text:span text:style-name="T7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3">https://kapelka-bor.ru/</text:span></text:span></text:a><text:span text:style-name="T7"> и информационном стенде образовательной организации.</text:span></text:p>
      <text:p text:style-name="P40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p>
      <text:p text:style-name="P15"><text:span text:style-name="T7">2.2.7. </text:span><text:span text:style-name="T9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15"><text:span text:style-name="T7">2.2.8. Создавать (принимать участие в деятельности) </text:span><text:span text:style-name="T9">коллегиальные органы управления предусмотренные Уставом образовательной организации.</text:span></text:p>
      <text:p text:style-name="P46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p>
      <text:p text:style-name="P15"><text:span text:style-name="T44">2.2.9. </text:span><text:span text:style-name="T10">П</text:span><text:span text:style-name="T14">о</text:span><text:span text:style-name="T16">л</text:span><text:span text:style-name="T17">у</text:span><text:span text:style-name="T10">ч</text:span><text:span text:style-name="T17">а</text:span><text:span text:style-name="T16">т</text:span><text:span text:style-name="T10">ь ин</text:span><text:span text:style-name="T18">ф</text:span><text:span text:style-name="T10">о</text:span><text:span text:style-name="T19">р</text:span><text:span text:style-name="T10">м</text:span><text:span text:style-name="T17">а</text:span><text:span text:style-name="T16">ц</text:span><text:span text:style-name="T10">ию обо </text:span><text:span text:style-name="T19">вс</text:span><text:span text:style-name="T17">е</text:span><text:span text:style-name="T10">х </text:span><text:span text:style-name="T17">в</text:span><text:span text:style-name="T10">и</text:span><text:span text:style-name="T19">д</text:span><text:span text:style-name="T17">а</text:span><text:span text:style-name="T10">х </text:span><text:span text:style-name="T18">п</text:span><text:span text:style-name="T16">л</text:span><text:span text:style-name="T10">ани</text:span><text:span text:style-name="T17">р</text:span><text:span text:style-name="T19">у</text:span><text:span text:style-name="T17">е</text:span><text:span text:style-name="T10">м</text:span><text:span text:style-name="T14">ы</text:span><text:span text:style-name="T10">х о</text:span><text:span text:style-name="T16">б</text:span><text:span text:style-name="T17">с</text:span><text:span text:style-name="T20">л</text:span><text:span text:style-name="T17">е</text:span><text:span text:style-name="T19">д</text:span><text:span text:style-name="T10">о</text:span><text:span text:style-name="T17">ва</text:span><text:span text:style-name="T10">н</text:span><text:span text:style-name="T14">и</text:span><text:span text:style-name="T10">й </text:span><text:span text:style-name="T18">(</text:span><text:span text:style-name="T10">п</text:span><text:span text:style-name="T19">едагогических</text:span><text:span text:style-name="T10">, п</text:span><text:span text:style-name="T17">с</text:span><text:span text:style-name="T10">и</text:span><text:span text:style-name="T19">х</text:span><text:span text:style-name="T14">о</text:span><text:span text:style-name="T16">л</text:span><text:span text:style-name="T10">о</text:span><text:span text:style-name="T17">г</text:span><text:span text:style-name="T21">о</text:span><text:span text:style-name="T10">-п</text:span><text:span text:style-name="T17">е</text:span><text:span text:style-name="T19">д</text:span><text:span text:style-name="T10">а</text:span><text:span text:style-name="T22">г</text:span><text:span text:style-name="T10">о</text:span><text:span text:style-name="T17">г</text:span><text:span text:style-name="T10">ич</text:span><text:span text:style-name="T17">е</text:span><text:span text:style-name="T19">ск</text:span><text:span text:style-name="T10">и</text:span><text:span text:style-name="T17">х</text:span><text:span text:style-name="T10">) Воспитанника, </text:span><text:span text:style-name="T19">д</text:span><text:span text:style-name="T17">ава</text:span><text:span text:style-name="T16">т</text:span><text:span text:style-name="T10">ь </text:span><text:span text:style-name="T17">с</text:span><text:span text:style-name="T10">о</text:span><text:span text:style-name="T19">г</text:span><text:span text:style-name="T16">л</text:span><text:span text:style-name="T10">а</text:span><text:span text:style-name="T17">с</text:span><text:span text:style-name="T10">ие на </text:span><text:span text:style-name="T18">п</text:span><text:span text:style-name="T19">р</text:span><text:span text:style-name="T10">о</text:span><text:span text:style-name="T17">в</text:span><text:span text:style-name="T19">ед</text:span><text:span text:style-name="T17">е</text:span><text:span text:style-name="T10">ние </text:span><text:span text:style-name="T16">т</text:span><text:span text:style-name="T10">а</text:span><text:span text:style-name="T17">к</text:span><text:span text:style-name="T10">их о</text:span><text:span text:style-name="T16">б</text:span><text:span text:style-name="T17">с</text:span><text:span text:style-name="T20">л</text:span><text:span text:style-name="T17">е</text:span><text:span text:style-name="T19">д</text:span><text:span text:style-name="T10">о</text:span><text:span text:style-name="T17">ва</text:span><text:span text:style-name="T10">н</text:span><text:span text:style-name="T14">и</text:span><text:span text:style-name="T10">й </text:span><text:span text:style-name="T14">и</text:span><text:span text:style-name="T16">л</text:span><text:span text:style-name="T10">и </text:span><text:span text:style-name="T19">у</text:span><text:span text:style-name="T10">ч</text:span><text:span text:style-name="T17">ас</text:span><text:span text:style-name="T22">т</text:span><text:span text:style-name="T10">ие в </text:span><text:span text:style-name="T16">т</text:span><text:span text:style-name="T10">а</text:span><text:span text:style-name="T19">к</text:span><text:span text:style-name="T10">их о</text:span><text:span text:style-name="T16">б</text:span><text:span text:style-name="T17">с</text:span><text:span text:style-name="T20">л</text:span><text:span text:style-name="T17">е</text:span><text:span text:style-name="T19">д</text:span><text:span text:style-name="T10">о</text:span><text:span text:style-name="T17">ва</text:span><text:span text:style-name="T10">ния</text:span><text:span text:style-name="T19">х</text:span><text:span text:style-name="T10">, </text:span><text:span text:style-name="T18">о</text:span><text:span text:style-name="T16">т</text:span><text:span text:style-name="T17">ка</text:span><text:span text:style-name="T16">з</text:span><text:span text:style-name="T10">а</text:span><text:span text:style-name="T16">т</text:span><text:span text:style-name="T10">ь</text:span><text:span text:style-name="T17">с</text:span><text:span text:style-name="T10">я </text:span><text:span text:style-name="T18">о</text:span><text:span text:style-name="T10">т их п</text:span><text:span text:style-name="T19">р</text:span><text:span text:style-name="T10">о</text:span><text:span text:style-name="T19">в</text:span><text:span text:style-name="T17">е</text:span><text:span text:style-name="T19">де</text:span><text:span text:style-name="T10">ния и</text:span><text:span text:style-name="T20">л</text:span><text:span text:style-name="T10">и </text:span><text:span text:style-name="T23">у</text:span><text:span text:style-name="T10">ч</text:span><text:span text:style-name="T17">а</text:span><text:span text:style-name="T19">с</text:span><text:span text:style-name="T16">ти</text:span><text:span text:style-name="T10">я в ни</text:span><text:span text:style-name="T17">х</text:span><text:span text:style-name="T10">, по</text:span><text:span text:style-name="T16">л</text:span><text:span text:style-name="T17">у</text:span><text:span text:style-name="T10">ч</text:span><text:span text:style-name="T18">а</text:span><text:span text:style-name="T16">т</text:span><text:span text:style-name="T10">ь </text:span><text:span text:style-name="T24">и</text:span><text:span text:style-name="T10">н</text:span><text:span text:style-name="T17">ф</text:span><text:span text:style-name="T10">о</text:span><text:span text:style-name="T17">р</text:span><text:span text:style-name="T10">м</text:span><text:span text:style-name="T25">а</text:span><text:span text:style-name="T10">ц</text:span><text:span text:style-name="T16">и</text:span><text:span text:style-name="T10">ю о </text:span><text:span text:style-name="T19">ре</text:span><text:span text:style-name="T16">з</text:span><text:span text:style-name="T17">у</text:span><text:span text:style-name="T16">л</text:span><text:span text:style-name="T14">ь</text:span><text:span text:style-name="T16">т</text:span><text:span text:style-name="T10">а</text:span><text:span text:style-name="T16">т</text:span><text:span text:style-name="T10">ах п</text:span><text:span text:style-name="T17">р</text:span><text:span text:style-name="T10">о</text:span><text:span text:style-name="T19">в</text:span><text:span text:style-name="T17">е</text:span><text:span text:style-name="T19">де</text:span><text:span text:style-name="T10">нных об</text:span><text:span text:style-name="T17">с</text:span><text:span text:style-name="T20">л</text:span><text:span text:style-name="T17">е</text:span><text:span text:style-name="T19">д</text:span><text:span text:style-name="T10">о</text:span><text:span text:style-name="T17">ва</text:span><text:span text:style-name="T10">н</text:span><text:span text:style-name="T14">и</text:span><text:span text:style-name="T10">й Воспитанника. </text:span></text:p>
      <text:p text:style-name="P17"><text:span text:style-name="T10">2.2.10.</text:span><text:span text:style-name="T9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0">2.3. Исполнитель обязан:</text:p>
      <text:p text:style-name="P15"><text:span text:style-name="T7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3">https://kapelka-bor.ru/</text:span></text:span></text:a><text:span text:style-name="T11">), информационном стенде</text:span><text:span text:style-name="T7"> для ознакомления с Уставом образовательной организации, с лицензией на осуществление образовательной деятельности, с Адаптированной </text:span><text:span text:style-name="T7">образовательной программой дошкольного образования Муниципального автономного </text:span><text:soft-page-break/><text:span text:style-name="T7">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18">2.3.2. Обеспечить надлежащее предоставление услуг, предусмотренных разделом I настоящего Договора, в полном объеме в соответствии с ФГОС дошкольного образования, ФОП ДО образовательной программой (частью образовательной программы) и условиями настоящего Договора.</text:p>
      <text:p text:style-name="P18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18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18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8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8">2.3.7. Обучать Воспитанника по образовательной программе, предусмотренной пунктом 1.3 настоящего Договора.</text:p>
      <text:p text:style-name="P18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18">2.3.9. Обеспечивать Воспитанника 4-х разовым сбалансированным питанием (завтрак, II завтрак, обед, уплотненный полдник), согласно основному (организованному) меню, разработанному на период не менее 2-х недель, учитывая среднесуточный набор продуктов, возраст детей и время пребывания в образовательной организации. Интервал приема пищи между завтраком, обедом полдником не более 4-х часов, между завтраком и II завтраком – от 1,5 до 2-х часов. </text:p>
      <text:p text:style-name="P18">При наличии особенностей в питании, аллергических реакциях на 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p>
      <text:p text:style-name="P18"><text:s text:c="8"/>2.3.10. Переводить Воспитанника в другую группу в течение года:</text:p>
      <text:p text:style-name="P18">для освоения образовательной программы в следующий возрастной период в следующую возрастную группу ежегодно не позднее 1 сентября;</text:p>
      <text:p text:style-name="P18">по заявлению родителей (законных представителей) о переводе ребенка в другую группу детского сада, <text:s/>в соответствии с заключением ЦПМПК (ТПМПК) и при наличии вакантных мест в группе;</text:p>
      <text:p text:style-name="P18">в другую группу на время карантина, отпуска или болезни воспитателя.</text:p>
      <text:p text:style-name="P18"><text:s text:c="4"/>2.3.11. Уведомить Заказчика за 14 (четырнадцать) дней о нецелесообразности оказания Воспитаннику образовательной услуги в объеме, предусмотренном разделом I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p>
      <text:p text:style-name="P18">2.3.12. Обеспечить соблюдение требований Федерального закона от 27 июля 2006 г. N <text:soft-page-break/>152-ФЗ "О персональных данных" в части сбора, хранения и обработки персональных данных Заказчика и Воспитанника.</text:p>
      <text:p text:style-name="P18"><text:s text:c="4"/>2.3.13. <text:s/>Обеспечить взаимодействие <text:s/>с <text:s text:c="2"/>Государственным бюджетным учреждением здравоохранения Нижегородской области «Борской центральной районной больницей» <text:s text:c="5"/></text:p>
      <text:p text:style-name="P18"><text:s text:c="76"/>(наименование медицинской организации)</text:p>
      <text:p text:style-name="P18"><text:s/>на основании 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 МАДОУ детским садом «Капелька» и ГБУЗ НО «Борская ЦРБ» <text:s/>в целях <text:s/>соблюдения <text:s text:c="2"/>прав Воспитанников на охрану жизни и здоровья. <text:s text:c="41"/></text:p>
      <text:p text:style-name="P18">2.3.14. Сохранять место за Воспитанником и не взимать плату за его содержание в образовательной организации в полном объеме в случаях 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p>
      <text:p text:style-name="P18">2.3.15.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14 <text:s/>(четырнадцать) <text:s/>дней.</text:p>
      <text:p text:style-name="P18"><text:s text:c="13"/>(срок)</text:p>
      <text:p text:style-name="P18">2.3.16. Уважать права и достоинства Воспитанника и Заказчика.</text:p>
      <text:p text:style-name="P19">2.4. Заказчик обязан:</text:p>
      <text:p text:style-name="P18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63">2.4.2. <text:s/>Своевременно вносить плату за <text:s/>присмотр и уход за Воспитанником в размере и порядке, определенными в разделе III настоящего договора.</text:p>
      <text:p text:style-name="P18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63">2.4.4. Незамедлительно сообщать Исполнителю об изменении контактного телефона и места жительства</text:p>
      <text:p text:style-name="P16"><text:span text:style-name="T7">2.4.5</text:span><text:span text:style-name="T49">. </text:span><text:span text:style-name="T45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44">2.4.6. Информировать Исполнителя о предстоящем отсутствии Воспитанника в образовательной организации или его болезни. </text:p>
      <text:p text:style-name="P44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8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p>
      <text:p text:style-name="P18">2.4.8. Бережно относиться к имуществу Исполнителя, возмещать ущерб, причиненный <text:soft-page-break/>Воспитанником имуществу Исполнителя, в соответствии с законодательством Российской Федерации.</text:p>
      <text:p text:style-name="P32">III. Размер, сроки и порядок оплаты за присмотр и уход за Воспитанником</text:p>
      <text:p text:style-name="P62">3.1. На основании п. 3 ст. 65 Федерального закона Российской Федерации от 29 декабря 2012 г. № 273-ФЗ «Об образовании в Российской Федерации» за присмотр и уход за детьми, оставшимися без попечения родителей, родительская плата не взимается.</text:p>
      <text:p text:style-name="P7"><text:span text:style-name="T3">I</text:span><text:span text:style-name="T4">V. Ответственность за неисполнение или ненадлежащее исполнение обязательств по договору, порядок разрешения споров</text:span></text:p>
      <text:p text:style-name="P18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2">V. Основания изменения и расторжения договора</text:p>
      <text:p text:style-name="P18">5.1. Условия, на которых заключен настоящий Договор, могут быть изменены по соглашению сторон.</text:p>
      <text:p text:style-name="P18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18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7"><text:span text:style-name="T3">VI</text:span><text:span text:style-name="T4">. Заключительные положения</text:span></text:p>
      <text:p text:style-name="P18">6.1. Настоящий договор вступает в силу со дня его подписания Сторонами и действует до «31» августа 20 <text:span text:style-name="T41">29</text:span> г.</text:p>
      <text:p text:style-name="P18">6.2. Настоящий Договор составлен в двух экземплярах, имеющих равную юридическую силу, по одному для каждой из Сторон.</text:p>
      <text:p text:style-name="P18">6.3. Стороны обязуются письменно извещать друг друга о смене реквизитов, адресов и иных существенных изменениях.</text:p>
      <text:p text:style-name="P18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18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8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18">6.7. При выполнении условий настоящего Договора Стороны руководствуются законодательством Российской Федерации.</text:p>
      <text:p text:style-name="P18"/>
      <text:p text:style-name="P7"><text:span text:style-name="T8">V</text:span><text:span text:style-name="T26">I</text:span><text:span text:style-name="T8">I. Реквизиты и подписи сторон</text:span>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25"><text:span text:style-name="T26"><text:s text:c="18"/></text:span><text:span text:style-name="T8">Исполнитель <text:s text:c="63"/>Заказчик</text:span></text:p>
            <text:p text:style-name="P26"/>
          </table:table-cell>
        </table:table-row>
        <table:table-row table:style-name="Таблица22.1">
          <table:table-cell table:style-name="Таблица22.A1" office:value-type="string">
            <table:table table:name="Таблица23" table:style-name="Таблица23">
              <table:table-column table:style-name="Таблица23.A"/>
              <table:table-column table:style-name="Таблица23.B"/>
              <table:table-row table:style-name="Таблица23.1">
                <table:table-cell table:style-name="Таблица23.A1" office:value-type="string">
                  <text:p text:style-name="P47">Муниципальное автономное дошкольное образовательное учреждение детский сад «Капелька»</text:p>
                  <text:p text:style-name="P47">(МАДОУ детский сад «Капелька»)</text:p>
                  <text:p text:style-name="P31">Адрес местонахождения: 606473,</text:p>
                  <text:p text:style-name="P9">Российская Федерация, Нижегородская область, городской округ город Бор, Кантауровский сельсовет, деревня Каликино, ул.Октябрьская, д.16а</text:p>
                  <text:p text:style-name="P9">Тел.(83159)3-81-46</text:p>
                  <text:p text:style-name="P8"><text:span text:style-name="T29"><text:s/></text:span><text:span text:style-name="T37">Банковские реквизиты: </text:span></text:p>
                  <text:p text:style-name="P30">ИНН/КПП 5246018663/524601001 </text:p>
                  <text:p text:style-name="P30">л/с 31374032560 <text:s text:c="3"/></text:p>
                  <text:p text:style-name="P30">р/с 03234643227120003200 Волго-<text:soft-page-break/>Вятское ГУ Банка России //УФК по Нижегородской области г. Нижний Новгород <text:s text:c="9"/></text:p>
                  <text:p text:style-name="P30">БИК 012202102</text:p>
                  <text:p text:style-name="P30">Кор/счет 40102810745370000024</text:p>
                  <text:p text:style-name="P31"/>
                  <text:p text:style-name="P31">Заведующий <text:s/>________Т.В. Николаева</text:p>
                  <text:p text:style-name="P31">МП</text:p>
                </table:table-cell>
                <table:table-cell table:style-name="Таблица23.A1" office:value-type="string">
                  <text:p text:style-name="P56"><text:span text:style-name="T27">_</text:span><text:span text:style-name="T28"> <text:s text:c="12"/></text:span><text:span text:style-name="T38">Иванова Мария Петровна</text:span><text:span text:style-name="T28">_ <text:s text:c="9"/>_</text:span></text:p>
                  <text:p text:style-name="P53">_______________________________________</text:p>
                  <text:p text:style-name="P54">(фамилия, имя, отчество (при наличии)</text:p>
                  <text:p text:style-name="P50">2221 123456 выдан 01.01.2021 УВД г.Бор</text:p>
                  <text:p text:style-name="P53">_______________________________________</text:p>
                  <text:p text:style-name="P54">(паспортные данные)</text:p>
                  <text:p text:style-name="P50">606473 Нижегородская обл. г.о.г.Бор,д.Каликино, ул.Новая, д.1</text:p>
                  <text:p text:style-name="P53">_______________________________________</text:p>
                  <text:p text:style-name="P53">_______________________________________</text:p>
                  <text:p text:style-name="P54">(адрес места жительства,</text:p>
                  <text:p text:style-name="P55"><text:s text:c="15"/><text:span text:style-name="T29">8-9123456789 </text:span><text:s text:c="42"/></text:p>
                  <text:p text:style-name="P54">(контактные данные)</text:p>
                  <text:p text:style-name="P53">__<text:span text:style-name="T50">_________</text:span><text:span text:style-name="T41">Иванова</text:span><text:span text:style-name="T50">_________</text:span>_</text:p>
                  <text:p text:style-name="P52"><text:span text:style-name="T53">(подпись)</text:span> <text:s text:c="19"/></text:p>
                </table:table-cell>
              </table:table-row>
            </table:table>
          </table:table-cell>
        </table:table-row>
      </table:table>
      <text:p text:style-name="P10"/>
      <text:p text:style-name="P10"/>
      <text:p text:style-name="P38"><text:span text:style-name="T15">Экземпляр договора получен</text:span><text:span text:style-name="T9"> _</text:span><text:span text:style-name="T39">Иванова</text:span><text:span text:style-name="T9">_ (___</text:span><text:span text:style-name="T39">Иванова М.П.</text:span><text:span text:style-name="T9">__) «_</text:span><text:span text:style-name="T39">1</text:span><text:span text:style-name="T9">_»_ <text:s text:c="3"/></text:span><text:span text:style-name="T40">июня <text:s text:c="3"/></text:span><text:span text:style-name="T9">_20_</text:span><text:span text:style-name="T39">24</text:span><text:span text:style-name="T9">_г.</text:span></text:p>
      <text:p text:style-name="P57"><text:s text:c="3"/>(подпись) <text:s text:c="14"/>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1:09:01.11</meta:creation-date>
    <dc:date>2024-06-20T15:08:55.78</dc:date>
    <meta:editing-duration>PT1M19S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6" meta:paragraph-count="127" meta:word-count="1950" meta:character-count="17917"/>
  </office:meta>
</office:document-meta>
</file>