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2" style:family="table">
      <style:table-properties style:width="16.381cm" fo:margin-left="-0.191cm" table:align="left" style:writing-mode="lr-tb"/>
    </style:style>
    <style:style style:name="Таблица22.A" style:family="table-column">
      <style:table-column-properties style:column-width="16.38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" style:family="table">
      <style:table-properties style:width="16.882cm" fo:margin-left="0cm" fo:margin-right="-0.882cm" table:align="margins" style:writing-mode="lr-tb"/>
    </style:style>
    <style:style style:name="Таблица23.A" style:family="table-column">
      <style:table-column-properties style:column-width="7.754cm" style:rel-column-width="4396*"/>
    </style:style>
    <style:style style:name="Таблица23.B" style:family="table-column">
      <style:table-column-properties style:column-width="9.128cm" style:rel-column-width="5175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>
      <style:paragraph-properties fo:margin-top="0cm" fo:margin-bottom="0cm" fo:line-height="100%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19" style:family="paragraph" style:parent-style-name="Standard" style:list-style-name="WW8Num23">
      <style:paragraph-properties fo:margin-left="0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0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1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2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3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34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35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36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8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40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41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42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44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45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7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49" style:family="paragraph" style:parent-style-name="ConsPlusNonformat">
      <style:paragraph-properties fo:text-align="justify" style:justify-single-word="fals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8" style:family="text">
      <style:text-properties style:font-name="Times New Roman" style:language-asian="ru" style:country-asian="RU" style:font-name-complex="Times New Roman"/>
    </style:style>
    <style:style style:name="T9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text-scale="105%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fo:background-color="#ffffff" style:font-name-complex="Times New Roman"/>
    </style:style>
    <style:style style:name="T15" style:family="text">
      <style:text-properties style:font-name="Times New Roman" fo:letter-spacing="0.007cm" style:font-name-complex="Times New Roman" style:text-scale="105%"/>
    </style:style>
    <style:style style:name="T16" style:family="text">
      <style:text-properties style:font-name="Times New Roman" fo:letter-spacing="-0.002cm" style:font-name-complex="Times New Roman"/>
    </style:style>
    <style:style style:name="T17" style:family="text">
      <style:text-properties style:font-name="Times New Roman" fo:letter-spacing="-0.002cm" style:font-name-complex="Times New Roman" style:text-scale="105%"/>
    </style:style>
    <style:style style:name="T18" style:family="text">
      <style:text-properties style:font-name="Times New Roman" fo:letter-spacing="0.002cm" style:font-name-complex="Times New Roman" style:text-scale="105%"/>
    </style:style>
    <style:style style:name="T19" style:family="text">
      <style:text-properties style:font-name="Times New Roman" fo:letter-spacing="0.009cm" style:font-name-complex="Times New Roman" style:text-scale="105%"/>
    </style:style>
    <style:style style:name="T20" style:family="text">
      <style:text-properties style:font-name="Times New Roman" fo:letter-spacing="0.004cm" style:font-name-complex="Times New Roman" style:text-scale="105%"/>
    </style:style>
    <style:style style:name="T21" style:family="text">
      <style:text-properties style:font-name="Times New Roman" fo:letter-spacing="-0.004cm" style:font-name-complex="Times New Roman" style:text-scale="105%"/>
    </style:style>
    <style:style style:name="T22" style:family="text">
      <style:text-properties style:font-name="Times New Roman" fo:letter-spacing="0.023cm" style:font-name-complex="Times New Roman" style:text-scale="105%"/>
    </style:style>
    <style:style style:name="T23" style:family="text">
      <style:text-properties style:font-name="Times New Roman" fo:letter-spacing="0.005cm" style:font-name-complex="Times New Roman" style:text-scale="105%"/>
    </style:style>
    <style:style style:name="T24" style:family="text">
      <style:text-properties style:font-name="Times New Roman" fo:letter-spacing="0.012cm" style:font-name-complex="Times New Roman" style:text-scale="105%"/>
    </style:style>
    <style:style style:name="T25" style:family="text">
      <style:text-properties style:font-name="Times New Roman" fo:letter-spacing="0.018cm" style:font-name-complex="Times New Roman" style:text-scale="105%"/>
    </style:style>
    <style:style style:name="T26" style:family="text">
      <style:text-properties style:font-name="Times New Roman" fo:letter-spacing="0.011cm" style:font-name-complex="Times New Roman" style:text-scale="105%"/>
    </style:style>
    <style:style style:name="T27" style:family="text">
      <style:text-properties style:font-name="Times New Roman" fo:font-size="11pt" style:font-size-asian="11pt" style:font-name-complex="Times New Roman" style:font-size-complex="12pt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0" style:family="text">
      <style:text-properties fo:color="#ff0000"/>
    </style:style>
    <style:style style:name="T31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3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34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35" style:family="text">
      <style:text-properties fo:color="#ff0000" style:font-name="Times New Roman" style:font-name-complex="Times New Roman"/>
    </style:style>
    <style:style style:name="T36" style:family="text">
      <style:text-properties fo:color="#ff0000" style:font-name="Times New Roman" style:language-asian="ru" style:country-asian="RU" style:font-name-complex="Times New Roman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000000" style:font-name="Times New Roman" style:font-name-complex="Times New Roman"/>
    </style:style>
    <style:style style:name="T39" style:family="text">
      <style:text-properties fo:color="#000000" style:font-name="Times New Roman" style:font-name-complex="Times New Roman" style:font-weight-complex="bold"/>
    </style:style>
    <style:style style:name="T40" style:family="text">
      <style:text-properties fo:color="#000000" style:font-name="Times New Roman" style:language-asian="ru" style:country-asian="RU" style:font-name-complex="Times New Roman"/>
    </style:style>
    <style:style style:name="T41" style:family="text">
      <style:text-properties fo:color="#c45911" style:font-name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7"><text:span text:style-name="T3">городской округ город Бор</text:span><text:span text:style-name="T4"> <text:s text:c="55"/>«___»___________ 20___г.</text:span></text:p>
      <text:p text:style-name="ConsPlusNonformat"><text:span text:style-name="T2">(место заключения договора) <text:s text:c="113"/>(дата заключения договора)</text:span></text:p>
      <text:p text:style-name="P7"><text:span text:style-name="T4"><text:s text:c="47"/></text:span></text:p>
      <text:p text:style-name="P16"><text:span text:style-name="T31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4">, осуществляющее образовательную деятельность (далее - образовательная организация) на основании лицензии </text:span><text:span text:style-name="T31">от 13 октября 2021 г. № </text:span><text:span text:style-name="T32">Л035-01281-52/00211604</text:span><text:span text:style-name="T4">, выданной </text:span><text:span text:style-name="T31">Министерством образования и науки Нижегородской области</text:span><text:span text:style-name="T4">, именуемое в дальнейшем «Исполнитель», в лице заведующего Николаевой Татьяны Владимировны, действующего на основании </text:span><text:span text:style-name="T31">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4"> и ________________________________________________________________</text:span></text:p>
      <text:p text:style-name="P16"><text:span text:style-name="T4">______________________________________________________________________</text:span></text:p>
      <text:p text:style-name="P7"><text:span text:style-name="T7"><text:s text:c="38"/>(фамилия, имя, отчество (при наличии) родителя (законного представителя)</text:span></text:p>
      <text:p text:style-name="P7"><text:span text:style-name="T4">именуемый в дальнейшем «Заказчик» в интересах несовершеннолетнего ___________________________________________________________________________,</text:span></text:p>
      <text:p text:style-name="P7"><text:span text:style-name="T7"><text:s text:c="55"/>(фамилия, имя, отчество (при наличии), дата рождения)</text:span></text:p>
      <text:p text:style-name="P8"><text:span text:style-name="T4">проживающего по адресу: ____________________________________________________</text:span></text:p>
      <text:p text:style-name="P8"><text:span text:style-name="T4">___________________________________________________________________________,</text:span></text:p>
      <text:p text:style-name="P5"><text:s/>(адрес места жительства ребенка с указанием индекса)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3"/>
      <text:list xml:id="list4440671714546362113" text:style-name="WW8Num23">
        <text:list-item>
          <text:p text:style-name="P19">Предмет договора</text:p>
        </text:list-item>
      </text:list>
      <text:p text:style-name="P20"><text:span text:style-name="T8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П ДО), содержание Воспитанника в образовательной организации, присмотр и уход за Воспитанником.</text:span></text:p>
      <text:p text:style-name="P20"><text:span text:style-name="T8">1.2. Форма обучения - </text:span><text:span text:style-name="T9">очная</text:span><text:span text:style-name="T8">.</text:span></text:p>
      <text:p text:style-name="P20"><text:span text:style-name="T8">1.3. Наименование образовательной программы: </text:span><text:span text:style-name="T33">Адаптирован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«Капелька».</text:span></text:p>
      <text:p text:style-name="P23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27"><text:span text:style-name="T10">1.5. Режим пребывания Воспитанника в образовательной организации – режим полного дня (12-часовое пребывание: </text:span><text:span text:style-name="T35">с 6.30. до 18.30, пятидневная рабочая неделя; государственные праздники, суббота, воскресенье – выходные).</text:span></text:p>
      <text:p text:style-name="P27"><text:span text:style-name="T10">1.6. Воспитанник зачисляется в группу </text:span><text:span text:style-name="T34">комбинированной направленности</text:span><text:span text:style-name="T13">.</text:span></text:p>
      <text:p text:style-name="P28">(направленность группы (общеразвивающая, компенсирующая, комбинированная, оздоровительная))</text:p>
      <text:p text:style-name="P29"/>
      <text:p text:style-name="P3">II. Взаимодействие Сторон</text:p>
      <text:p text:style-name="P24">2.1. Исполнитель вправе:</text:p>
      <text:p text:style-name="P23">2.1.1. Самостоятельно осуществлять образовательную деятельность.</text:p>
      <text:p text:style-name="P30">2.1.2. Отчислить Воспитанника из образовательной организации:</text:p>
      <text:p text:style-name="P46"><text:span text:style-name="T37">- в связи с получением образования (завершением обучения); </text:span></text:p>
      <text:p text:style-name="P46"><text:span text:style-name="T37">- досрочно, в следующих случаях: </text:span></text:p>
      <text:p text:style-name="P48"><text:soft-page-break/><text:span text:style-name="T37">- по инициативе и заявлению родителей (законных представителей) несовершеннолетнего обучающегося;</text:span></text:p>
      <text:p text:style-name="P47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47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6">2.1.3. Переводить ребенка в летний период в другую возрастную группу при уменьшении количества воспитанников.</text:p>
      <text:p text:style-name="P15"><text:span text:style-name="T38">2.1.4.</text:span><text:span text:style-name="T8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7">2.2. Заказчик вправе:</text:p>
      <text:p text:style-name="P18">2.2.1. Защищать права и законные интересы Воспитанника.</text:p>
      <text:p text:style-name="P20"><text:span text:style-name="T8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3">2.2.3. Получать от Исполнителя информацию:</text:p>
      <text:p text:style-name="P8"><text:span text:style-name="T8">-по вопросам организации и обеспечения надлежащего исполнения услуг, предусмотренных </text:span><text:a xlink:type="simple" xlink:href="#Par74">разделом I</text:a><text:span text:style-name="T8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0"><text:span text:style-name="T8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4">https://kapelka-bor.ru/</text:span></text:span></text:a><text:span text:style-name="T8"> и информационном стенде образовательной организации.</text:span></text:p>
      <text:p text:style-name="P16"><text:span text:style-name="T8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20"><text:span text:style-name="T8">2.2.7. </text:span><text:span text:style-name="T10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0"><text:span text:style-name="T8">2.2.8. Создавать (принимать участие в деятельности) </text:span><text:span text:style-name="T10">коллегиальные органы управления предусмотренные Уставом образовательной организации.</text:span></text:p>
      <text:p text:style-name="P31"><text:span text:style-name="T11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20"><text:span text:style-name="T39">2.2.9. </text:span><text:span text:style-name="T11">П</text:span><text:span text:style-name="T15">о</text:span><text:span text:style-name="T17">л</text:span><text:span text:style-name="T18">у</text:span><text:span text:style-name="T11">ч</text:span><text:span text:style-name="T18">а</text:span><text:span text:style-name="T17">т</text:span><text:span text:style-name="T11">ь ин</text:span><text:span text:style-name="T19">ф</text:span><text:span text:style-name="T11">о</text:span><text:span text:style-name="T20">р</text:span><text:span text:style-name="T11">м</text:span><text:span text:style-name="T18">а</text:span><text:span text:style-name="T17">ц</text:span><text:span text:style-name="T11">ию обо </text:span><text:span text:style-name="T20">вс</text:span><text:span text:style-name="T18">е</text:span><text:span text:style-name="T11">х </text:span><text:span text:style-name="T18">в</text:span><text:span text:style-name="T11">и</text:span><text:span text:style-name="T20">д</text:span><text:span text:style-name="T18">а</text:span><text:span text:style-name="T11">х </text:span><text:span text:style-name="T19">п</text:span><text:span text:style-name="T17">л</text:span><text:span text:style-name="T11">ани</text:span><text:span text:style-name="T18">р</text:span><text:span text:style-name="T20">у</text:span><text:span text:style-name="T18">е</text:span><text:span text:style-name="T11">м</text:span><text:span text:style-name="T15">ы</text:span><text:span text:style-name="T11">х о</text:span><text:span text:style-name="T17">б</text:span><text:span text:style-name="T18">с</text:span><text:span text:style-name="T21">л</text:span><text:span text:style-name="T18">е</text:span><text:span text:style-name="T20">д</text:span><text:span text:style-name="T11">о</text:span><text:span text:style-name="T18">ва</text:span><text:span text:style-name="T11">н</text:span><text:span text:style-name="T15">и</text:span><text:span text:style-name="T11">й </text:span><text:span text:style-name="T19">(</text:span><text:span text:style-name="T11">п</text:span><text:span text:style-name="T20">едагогических</text:span><text:span text:style-name="T11">, п</text:span><text:span text:style-name="T18">с</text:span><text:span text:style-name="T11">и</text:span><text:span text:style-name="T20">х</text:span><text:span text:style-name="T15">о</text:span><text:span text:style-name="T17">л</text:span><text:span text:style-name="T11">о</text:span><text:span text:style-name="T18">г</text:span><text:span text:style-name="T22">о</text:span><text:span text:style-name="T11">-п</text:span><text:span text:style-name="T18">е</text:span><text:span text:style-name="T20">д</text:span><text:span text:style-name="T11">а</text:span><text:span text:style-name="T23">г</text:span><text:span text:style-name="T11">о</text:span><text:span text:style-name="T18">г</text:span><text:span text:style-name="T11">ич</text:span><text:span text:style-name="T18">е</text:span><text:span text:style-name="T20">ск</text:span><text:span text:style-name="T11">и</text:span><text:span text:style-name="T18">х</text:span><text:span text:style-name="T11">) Воспитанника, </text:span><text:span text:style-name="T20">д</text:span><text:span text:style-name="T18">ава</text:span><text:span text:style-name="T17">т</text:span><text:span text:style-name="T11">ь </text:span><text:span text:style-name="T18">с</text:span><text:span text:style-name="T11">о</text:span><text:span text:style-name="T20">г</text:span><text:span text:style-name="T17">л</text:span><text:span text:style-name="T11">а</text:span><text:span text:style-name="T18">с</text:span><text:span text:style-name="T11">ие на </text:span><text:span text:style-name="T19">п</text:span><text:span text:style-name="T20">р</text:span><text:span text:style-name="T11">о</text:span><text:span text:style-name="T18">в</text:span><text:span text:style-name="T20">ед</text:span><text:span text:style-name="T18">е</text:span><text:span text:style-name="T11">ние </text:span><text:span text:style-name="T17">т</text:span><text:span text:style-name="T11">а</text:span><text:span text:style-name="T18">к</text:span><text:span text:style-name="T11">их о</text:span><text:span text:style-name="T17">б</text:span><text:span text:style-name="T18">с</text:span><text:span text:style-name="T21">л</text:span><text:span text:style-name="T18">е</text:span><text:span text:style-name="T20">д</text:span><text:span text:style-name="T11">о</text:span><text:span text:style-name="T18">ва</text:span><text:span text:style-name="T11">н</text:span><text:span text:style-name="T15">и</text:span><text:span text:style-name="T11">й </text:span><text:span text:style-name="T15">и</text:span><text:span text:style-name="T17">л</text:span><text:span text:style-name="T11">и </text:span><text:span text:style-name="T20">у</text:span><text:span text:style-name="T11">ч</text:span><text:span text:style-name="T18">ас</text:span><text:span text:style-name="T23">т</text:span><text:span text:style-name="T11">ие в </text:span><text:span text:style-name="T17">т</text:span><text:span text:style-name="T11">а</text:span><text:span text:style-name="T20">к</text:span><text:span text:style-name="T11">их о</text:span><text:span text:style-name="T17">б</text:span><text:span text:style-name="T18">с</text:span><text:span text:style-name="T21">л</text:span><text:span text:style-name="T18">е</text:span><text:span text:style-name="T20">д</text:span><text:span text:style-name="T11">о</text:span><text:span text:style-name="T18">ва</text:span><text:span text:style-name="T11">ния</text:span><text:span text:style-name="T20">х</text:span><text:span text:style-name="T11">, </text:span><text:span text:style-name="T19">о</text:span><text:span text:style-name="T17">т</text:span><text:span text:style-name="T18">ка</text:span><text:span text:style-name="T17">з</text:span><text:span text:style-name="T11">а</text:span><text:span text:style-name="T17">т</text:span><text:span text:style-name="T11">ь</text:span><text:span text:style-name="T18">с</text:span><text:span text:style-name="T11">я </text:span><text:span text:style-name="T19">о</text:span><text:span text:style-name="T11">т их п</text:span><text:span text:style-name="T20">р</text:span><text:span text:style-name="T11">о</text:span><text:span text:style-name="T20">в</text:span><text:span text:style-name="T18">е</text:span><text:span text:style-name="T20">де</text:span><text:span text:style-name="T11">ния и</text:span><text:span text:style-name="T21">л</text:span><text:span text:style-name="T11">и </text:span><text:span text:style-name="T24">у</text:span><text:span text:style-name="T11">ч</text:span><text:span text:style-name="T18">а</text:span><text:span text:style-name="T20">с</text:span><text:span text:style-name="T17">ти</text:span><text:span text:style-name="T11">я в ни</text:span><text:span text:style-name="T18">х</text:span><text:span text:style-name="T11">, по</text:span><text:span text:style-name="T17">л</text:span><text:span text:style-name="T18">у</text:span><text:span text:style-name="T11">ч</text:span><text:span text:style-name="T19">а</text:span><text:span text:style-name="T17">т</text:span><text:span text:style-name="T11">ь </text:span><text:span text:style-name="T25">и</text:span><text:span text:style-name="T11">н</text:span><text:span text:style-name="T18">ф</text:span><text:span text:style-name="T11">о</text:span><text:span text:style-name="T18">р</text:span><text:span text:style-name="T11">м</text:span><text:span text:style-name="T26">а</text:span><text:span text:style-name="T11">ц</text:span><text:span text:style-name="T17">и</text:span><text:span text:style-name="T11">ю о </text:span><text:span text:style-name="T20">ре</text:span><text:span text:style-name="T17">з</text:span><text:span text:style-name="T18">у</text:span><text:span text:style-name="T17">л</text:span><text:span text:style-name="T15">ь</text:span><text:span text:style-name="T17">т</text:span><text:span text:style-name="T11">а</text:span><text:span text:style-name="T17">т</text:span><text:span text:style-name="T11">ах п</text:span><text:span text:style-name="T18">р</text:span><text:span text:style-name="T11">о</text:span><text:span text:style-name="T20">в</text:span><text:span text:style-name="T18">е</text:span><text:span text:style-name="T20">де</text:span><text:span text:style-name="T11">нных об</text:span><text:span text:style-name="T18">с</text:span><text:span text:style-name="T21">л</text:span><text:span text:style-name="T18">е</text:span><text:span text:style-name="T20">д</text:span><text:span text:style-name="T11">о</text:span><text:span text:style-name="T18">ва</text:span><text:span text:style-name="T11">н</text:span><text:span text:style-name="T15">и</text:span><text:span text:style-name="T11">й Воспитанника. </text:span></text:p>
      <text:p text:style-name="P22"><text:span text:style-name="T11">2.2.10.</text:span><text:span text:style-name="T10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5">2.3. Исполнитель обязан:</text:p>
      <text:p text:style-name="P20"><text:span text:style-name="T8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4">https://kapelka-bor.ru/</text:span></text:span></text:a><text:span text:style-name="T12">), информационном стенде</text:span><text:span text:style-name="T8"> для ознакомления с Уставом образовательной организации, с лицензией на осуществление образовательной деятельности, с Адаптированной </text:span><text:soft-page-break/><text:span text:style-name="T8">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23">2.3.2. Обеспечить надлежащее предоставление услуг, предусмотренных разделом I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p>
      <text:p text:style-name="P23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23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23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23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23">2.3.7. Обучать Воспитанника по образовательной программе, предусмотренной пунктом 1.3 настоящего Договора.</text:p>
      <text:p text:style-name="P23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3">2.3.9. Обеспечивать Воспитанника 4-х разовым сбалансированным питанием (завтрак, II завтрак, обед, уплотненный полдник), согласно основному (организованному) меню, разработанному на период не менее 2-х недель, учитывая среднесуточный набор продуктов, возраст детей и время пребывания в образовательной организации. Интервал приема пищи между завтраком, обедом полдником не более 4-х часов, между завтраком и II завтраком – от 1,5 до 2-х часов. </text:p>
      <text:p text:style-name="P23">При наличии особенностей в питании, аллергических реакциях на 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p>
      <text:p text:style-name="P23"><text:s text:c="8"/>2.3.10. Переводить Воспитанника в другую группу в течение года:</text:p>
      <text:p text:style-name="P23">для освоения образовательной программы в следующий возрастной период в следующую возрастную группу ежегодно не позднее 1 сентября;</text:p>
      <text:p text:style-name="P23">по заявлению родителей (законных представителей) о переводе ребенка в другую группу детского сада, <text:s/>в соответствии с заключением ЦПМПК (ТПМПК) и при наличии вакантных мест в группе;</text:p>
      <text:p text:style-name="P23">в другую группу на время карантина, отпуска или болезни воспитателя.</text:p>
      <text:p text:style-name="P23"><text:s text:c="4"/>2.3.11. Уведомить Заказчика за 14 (четырнадцать) дней о нецелесообразности оказания Воспитаннику образовательной услуги в объеме, предусмотренном разделом I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p>
      <text:p text:style-name="P23"><text:soft-page-break/>2.3.12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p>
      <text:p text:style-name="P23"><text:s text:c="4"/>2.3.13. <text:s/>Обеспечить взаимодействие <text:s/>с <text:s text:c="2"/>Государственным бюджетным учреждением здравоохранения Нижегородской области «Борской центральной районной больницей» <text:s text:c="5"/></text:p>
      <text:p text:style-name="P23"><text:s text:c="76"/>(наименование медицинской организации)</text:p>
      <text:p text:style-name="P23"><text:s/>на основании 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 МАДОУ детским садом «Капелька» и ГБУЗ НО «Борская ЦРБ» <text:s/>в целях <text:s/>соблюдения <text:s text:c="2"/>прав Воспитанников на охрану жизни и здоровья. <text:s text:c="41"/></text:p>
      <text:p text:style-name="P23">2.3.14. Сохранять место за Воспитанником и не взимать плату за его содержание в образовательной организации в полном объеме в случаях 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p>
      <text:p text:style-name="P23">2.3.15.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14 <text:s/>(четырнадцать) <text:s/>дней.</text:p>
      <text:p text:style-name="P23"><text:s text:c="13"/>(срок)</text:p>
      <text:p text:style-name="P23">2.3.16. Уважать права и достоинства Воспитанника и Заказчика.</text:p>
      <text:p text:style-name="P24">2.4. Заказчик обязан:</text:p>
      <text:p text:style-name="P23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45"><text:span text:style-name="T27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20"><text:span text:style-name="T8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45"><text:span text:style-name="T27">2.4.4. Незамедлительно сообщать Исполнителю об изменении контактного телефона и места жительства</text:span></text:p>
      <text:p text:style-name="P21"><text:span text:style-name="T8">2.4.5</text:span><text:span text:style-name="T41">. </text:span><text:span text:style-name="T40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21"><text:span text:style-name="T8">2.4.6. Информировать Исполнителя о предстоящем отсутствии Воспитанника в образовательной организации или его болезни. </text:span></text:p>
      <text:p text:style-name="P21"><text:span text:style-name="T8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0"><text:span text:style-name="T8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p text:style-name="P20"><text:soft-page-break/><text:span text:style-name="T8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44">III. Размер, сроки и порядок оплаты за присмотр и уход за Воспитанником</text:p>
      <text:p text:style-name="P49"><text:span text:style-name="T28">3.1. На основании п. 3 ст. 65 Федерального закона Российской Федерации от 29 декабря 2012 г. № 273-ФЗ «Об образовании в Российской Федерации» за присмотр и уход за детьми, оставшимися без попечения родителей, родительская плата не взимается.</text:span></text:p>
      <text:p text:style-name="P10"><text:span text:style-name="T5">I</text:span><text:span text:style-name="T6">V. Ответственность за неисполнение или ненадлежащее исполнение обязательств по договору, порядок разрешения споров</text:span></text:p>
      <text:p text:style-name="P23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">V. Основания изменения и расторжения договора</text:p>
      <text:p text:style-name="P23">5.1. Условия, на которых заключен настоящий Договор, могут быть изменены по соглашению сторон.</text:p>
      <text:p text:style-name="P23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3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0"><text:span text:style-name="T5">VI</text:span><text:span text:style-name="T6">. Заключительные положения</text:span></text:p>
      <text:p text:style-name="P23">6.1. Настоящий договор вступает в силу со дня его подписания Сторонами и действует до «31» августа 20 ___ г.</text:p>
      <text:p text:style-name="P23">6.2. Настоящий Договор составлен в двух экземплярах, имеющих равную юридическую силу, по одному для каждой из Сторон.</text:p>
      <text:p text:style-name="P23">6.3. Стороны обязуются письменно извещать друг друга о смене реквизитов, адресов и иных существенных изменениях.</text:p>
      <text:p text:style-name="P23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3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3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3">6.7. При выполнении условий настоящего Договора Стороны руководствуются законодательством Российской Федерации.</text:p>
      <text:p text:style-name="P23"/>
      <text:p text:style-name="P10"><text:span text:style-name="T9">V</text:span><text:span text:style-name="T29">I</text:span><text:span text:style-name="T9">I. Реквизиты и подписи сторон</text:span>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32"><text:span text:style-name="T29"><text:s text:c="18"/></text:span><text:span text:style-name="T9">Исполнитель <text:s text:c="63"/>Заказчик</text:span></text:p>
            <text:p text:style-name="P37"/>
          </table:table-cell>
        </table:table-row>
        <table:table-row table:style-name="Таблица22.1">
          <table:table-cell table:style-name="Таблица22.A1" office:value-type="string">
            <table:table table:name="Таблица23" table:style-name="Таблица23">
              <table:table-column table:style-name="Таблица23.A"/>
              <table:table-column table:style-name="Таблица23.B"/>
              <table:table-row table:style-name="Таблица23.1">
                <table:table-cell table:style-name="Таблица23.A1" office:value-type="string">
                  <text:p text:style-name="P33"><text:span text:style-name="T36">Муниципальное автономное дошкольное образовательное учреждение детский сад «Капелька»</text:span></text:p>
                  <text:p text:style-name="P33"><text:span text:style-name="T36">(МАДОУ детский сад «Капелька»)</text:span></text:p>
                  <text:p text:style-name="P34"><text:span text:style-name="T36">Адрес местонахождения: 606473,</text:span></text:p>
                  <text:p text:style-name="P9"><text:span text:style-name="T36">Российская Федерация, Нижегородская область, городской округ город Бор, Кантауровский сельсовет, деревня Каликино, ул.Октябрьская, д.16а</text:span></text:p>
                  <text:p text:style-name="P12">Тел.(83159)3-81-46</text:p>
                  <text:p text:style-name="P11"><text:span text:style-name="T30"><text:s/></text:span><text:span text:style-name="T36">Банковские реквизиты: </text:span></text:p>
                  <text:p text:style-name="P35"><text:span text:style-name="T36">ИНН/КПП 5246018663/524601001 </text:span></text:p>
                  <text:p text:style-name="P35"><text:span text:style-name="T36">л/с 31374032560 <text:s text:c="3"/></text:span></text:p>
                  <text:p text:style-name="P35"><text:soft-page-break/><text:span text:style-name="T36">р/с 03234643227120003200 Волго-Вятское ГУ Банка России //УФК по Нижегородской области г. Нижний Новгород <text:s text:c="9"/></text:span></text:p>
                  <text:p text:style-name="P41">БИК 012202102</text:p>
                  <text:p text:style-name="P41">Кор/счет 40102810745370000024</text:p>
                  <text:p text:style-name="P42"/>
                  <text:p text:style-name="P34"><text:span text:style-name="T36">Заведующий <text:s/>________Т.В. Николаева</text:span></text:p>
                  <text:p text:style-name="P42">МП</text:p>
                </table:table-cell>
                <table:table-cell table:style-name="Таблица23.A1" office:value-type="string">
                  <text:p text:style-name="P43"><text:span text:style-name="T10"><text:s/>______________________________________</text:span></text:p>
                  <text:p text:style-name="P43"><text:span text:style-name="T10">_______________________________________</text:span></text:p>
                  <text:p text:style-name="P38">(фамилия, имя, отчество (при наличии)</text:p>
                  <text:p text:style-name="P39">_______________________________________</text:p>
                  <text:p text:style-name="P39">_______________________________________</text:p>
                  <text:p text:style-name="P39">_______________________________________</text:p>
                  <text:p text:style-name="P40">(паспортные данные)</text:p>
                  <text:p text:style-name="P43"><text:span text:style-name="T10">_______________________________________</text:span></text:p>
                  <text:p text:style-name="P39">_______________________________________</text:p>
                  <text:p text:style-name="P39">_______________________________________</text:p>
                  <text:p text:style-name="P40">(адрес места жительства,</text:p>
                  <text:p text:style-name="P40">_______________________________________</text:p>
                  <text:p text:style-name="P40">(контактные данные)</text:p>
                  <text:p text:style-name="P39"/>
                  <text:p text:style-name="P39">_______________________________________</text:p>
                  <text:p text:style-name="P36"><text:span text:style-name="T1">(подпись) <text:s text:c="19"/></text:span></text:p>
                </table:table-cell>
              </table:table-row>
            </table:table>
          </table:table-cell>
        </table:table-row>
      </table:table>
      <text:p text:style-name="P13"/>
      <text:p text:style-name="P13"/>
      <text:p text:style-name="P14"><text:span text:style-name="T16">Экземпляр договора получен</text:span><text:span text:style-name="T10"> ____________ (_____________________) «___»___________20____г.</text:span></text:p>
      <text:p text:style-name="P1"><text:span text:style-name="T1"><text:s text:c="41"/>(подпись) <text:s text:c="19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1:09:01.11</meta:creation-date>
    <meta:document-statistic meta:table-count="2" meta:image-count="0" meta:object-count="0" meta:page-count="6" meta:paragraph-count="129" meta:word-count="1915" meta:character-count="17965"/>
    <dc:date>2024-06-13T11:10:20.05</dc:date>
    <meta:editing-duration>PT1M19S</meta:editing-duration>
    <meta:editing-cycles>1</meta:editing-cycles>
    <meta:generator>OpenOffice.org/3.4.1$Win32 OpenOffice.org_project/341m1$Build-9593</meta:generator>
  </office:meta>
</office:document-meta>
</file>