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4" style:family="table">
      <style:table-properties style:width="16.381cm" fo:margin-left="-0.191cm" table:align="left" style:writing-mode="lr-tb"/>
    </style:style>
    <style:style style:name="Таблица24.A" style:family="table-column">
      <style:table-column-properties style:column-width="16.381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5" style:family="table">
      <style:table-properties style:width="16.678cm" fo:margin-left="0cm" fo:margin-right="-0.677cm" table:align="margins" style:writing-mode="lr-tb"/>
    </style:style>
    <style:style style:name="Таблица25.A" style:family="table-column">
      <style:table-column-properties style:column-width="7.754cm" style:rel-column-width="30469*"/>
    </style:style>
    <style:style style:name="Таблица25.B" style:family="table-column">
      <style:table-column-properties style:column-width="8.924cm" style:rel-column-width="35066*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style:language-asian="ru" style:country-asian="RU" style:font-name-complex="Times New Roman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orphans="0" fo:widows="0" style:text-autospace="non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0.388cm"/>
          <style:tab-stop style:position="7.444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Times New Roman" style:language-asian="ru" style:country-asian="RU" style:font-name-complex="Times New Roman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letter-spacing="-0.002cm" style:font-name-complex="Times New Roman"/>
    </style:style>
    <style:style style:name="P13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style:font-name-complex="Times New Roman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22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style:language-asian="ru" style:country-asian="RU" style:font-name-complex="Times New Roman"/>
    </style:style>
    <style:style style:name="P24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</style:style>
    <style:style style:name="P25" style:family="paragraph" style:parent-style-name="Standard">
      <style:paragraph-properties fo:margin-left="0cm" fo:margin-right="0.175cm" fo:margin-top="0cm" fo:margin-bottom="0cm" fo:line-height="100%" fo:text-align="center" style:justify-single-word="false" fo:text-indent="1cm" style:auto-text-indent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style:font-name="Times New Roman" style:language-asian="ru" style:country-asian="RU" style:font-name-complex="Times New Roman"/>
    </style:style>
    <style:style style:name="P27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28" style:family="paragraph" style:parent-style-name="Standard">
      <style:paragraph-properties fo:margin-left="0cm" fo:margin-right="-0.03cm" fo:margin-top="0cm" fo:margin-bottom="0cm" fo:line-height="100%" fo:text-align="justify" style:justify-single-word="false" fo:orphans="0" fo:widows="0" fo:text-indent="0.956cm" style:auto-text-indent="false" style:text-autospace="none"/>
    </style:style>
    <style:style style:name="P29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0.501cm" style:auto-text-indent="false"/>
    </style:style>
    <style:style style:name="P30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</style:style>
    <style:style style:name="P31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P32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33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style:font-name-complex="Times New Roman"/>
    </style:style>
    <style:style style:name="P34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style:font-name-complex="Times New Roman"/>
    </style:style>
    <style:style style:name="P35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  <style:text-properties fo:color="#ff0000" style:font-name="Times New Roman" style:language-asian="ru" style:country-asian="RU" style:font-name-complex="Times New Roman"/>
    </style:style>
    <style:style style:name="P36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37" style:family="paragraph" style:parent-style-name="ConsPlusNonforma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ConsPlusNormal">
      <style:paragraph-properties fo:text-align="justify" style:justify-single-word="false"/>
    </style:style>
    <style:style style:name="P39" style:family="paragraph" style:parent-style-name="ConsPlusNormal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2pt"/>
    </style:style>
    <style:style style:name="P40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1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2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4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44" style:family="paragraph" style:parent-style-name="Standard" style:list-style-name="WW8Num21">
      <style:paragraph-properties fo:margin-top="0cm" fo:margin-bottom="0cm" fo:line-height="100%"/>
      <style:text-properties style:font-name="Times New Roman" style:language-asian="ru" style:country-asian="RU" style:font-name-complex="Times New Roman"/>
    </style:style>
    <style:style style:name="P4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Times New Roman" style:language-asian="ru" style:country-asian="RU" style:font-name-complex="Times New Roman"/>
    </style:style>
    <style:style style:name="P4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8pt" style:font-size-asian="8pt" style:font-name-complex="Times New Roman" style:font-size-complex="8pt"/>
    </style:style>
    <style:style style:name="P4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style:language-asian="ru" style:country-asian="RU" style:font-name-complex="Times New Roman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52" style:family="paragraph" style:parent-style-name="Standard" style:list-style-name="WW8Num20">
      <style:paragraph-properties fo:margin-left="0cm" fo:margin-right="0cm" fo:margin-top="0cm" fo:margin-bottom="0cm" fo:line-height="100%" fo:text-align="center" style:justify-single-word="false" fo:orphans="0" fo:widows="0" fo:text-indent="-0.021cm" style:auto-text-indent="false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55" style:family="paragraph" style:parent-style-name="Standard">
      <style:paragraph-properties fo:margin-left="0cm" fo:margin-right="-0.03cm" fo:margin-top="0cm" fo:margin-bottom="0cm" fo:line-height="100%" fo:text-align="justify" style:justify-single-word="false" fo:orphans="0" fo:widows="0" fo:text-indent="0.956cm" style:auto-text-indent="false" style:text-autospace="none"/>
      <style:text-properties style:font-name="Times New Roman" style:font-name-complex="Times New Roman" style:text-scale="105%"/>
    </style:style>
    <style:style style:name="P56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57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58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  <style:text-properties fo:color="#ff0000" style:font-name="Times New Roman" style:language-asian="ru" style:country-asian="RU" style:font-name-complex="Times New Roman"/>
    </style:style>
    <style:style style:name="P59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fo:color="#ff0000"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P60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left="0cm" fo:margin-right="0.247cm" fo:margin-top="0cm" fo:margin-bottom="0cm" fo:line-height="100%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62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3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4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P65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5.50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67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fo:color="#000000"/>
    </style:style>
    <style:style style:name="P68" style:family="paragraph" style:parent-style-name="ConsPlusNonformat">
      <style:text-properties style:font-name="Times New Roman" fo:font-size="8pt" style:font-size-asian="8pt" style:font-name-complex="Times New Roman" style:font-size-complex="12pt"/>
    </style:style>
    <style:style style:name="P69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7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71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style:font-size-asian="11pt" style:font-name-complex="Times New Roman" style:font-size-complex="12pt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7" style:family="text">
      <style:text-properties style:font-name="Times New Roman" style:language-asian="ru" style:country-asian="RU" style:font-name-complex="Times New Roman"/>
    </style:style>
    <style:style style:name="T8" style:family="text">
      <style:text-properties style:font-name="Times New Roman" fo:font-weight="bold" style:language-asian="ru" style:country-asian="RU" style:font-weight-asian="bold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text-scale="105%"/>
    </style:style>
    <style:style style:name="T11" style:family="text">
      <style:text-properties style:font-name="Times New Roman" style:font-name-complex="Times New Roman" style:font-weight-complex="bold"/>
    </style:style>
    <style:style style:name="T12" style:family="text">
      <style:text-properties style:font-name="Times New Roman" style:font-name-complex="Times New Roman" style:font-size-complex="12pt"/>
    </style:style>
    <style:style style:name="T1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16" style:family="text">
      <style:text-properties style:font-name="Times New Roman" fo:background-color="#ffffff" style:font-name-complex="Times New Roman"/>
    </style:style>
    <style:style style:name="T17" style:family="text">
      <style:text-properties style:font-name="Times New Roman" fo:letter-spacing="0.007cm" style:font-name-complex="Times New Roman" style:text-scale="105%"/>
    </style:style>
    <style:style style:name="T18" style:family="text">
      <style:text-properties style:font-name="Times New Roman" fo:letter-spacing="-0.002cm" style:font-name-complex="Times New Roman"/>
    </style:style>
    <style:style style:name="T19" style:family="text">
      <style:text-properties style:font-name="Times New Roman" fo:letter-spacing="-0.002cm" style:font-name-complex="Times New Roman" style:text-scale="105%"/>
    </style:style>
    <style:style style:name="T20" style:family="text">
      <style:text-properties style:font-name="Times New Roman" fo:letter-spacing="0.002cm" style:font-name-complex="Times New Roman" style:text-scale="105%"/>
    </style:style>
    <style:style style:name="T21" style:family="text">
      <style:text-properties style:font-name="Times New Roman" fo:letter-spacing="0.009cm" style:font-name-complex="Times New Roman" style:text-scale="105%"/>
    </style:style>
    <style:style style:name="T22" style:family="text">
      <style:text-properties style:font-name="Times New Roman" fo:letter-spacing="0.004cm" style:font-name-complex="Times New Roman" style:text-scale="105%"/>
    </style:style>
    <style:style style:name="T23" style:family="text">
      <style:text-properties style:font-name="Times New Roman" fo:letter-spacing="-0.004cm" style:font-name-complex="Times New Roman" style:text-scale="105%"/>
    </style:style>
    <style:style style:name="T24" style:family="text">
      <style:text-properties style:font-name="Times New Roman" fo:letter-spacing="0.023cm" style:font-name-complex="Times New Roman" style:text-scale="105%"/>
    </style:style>
    <style:style style:name="T25" style:family="text">
      <style:text-properties style:font-name="Times New Roman" fo:letter-spacing="0.005cm" style:font-name-complex="Times New Roman" style:text-scale="105%"/>
    </style:style>
    <style:style style:name="T26" style:family="text">
      <style:text-properties style:font-name="Times New Roman" fo:letter-spacing="0.012cm" style:font-name-complex="Times New Roman" style:text-scale="105%"/>
    </style:style>
    <style:style style:name="T27" style:family="text">
      <style:text-properties style:font-name="Times New Roman" fo:letter-spacing="0.018cm" style:font-name-complex="Times New Roman" style:text-scale="105%"/>
    </style:style>
    <style:style style:name="T28" style:family="text">
      <style:text-properties style:font-name="Times New Roman" fo:letter-spacing="0.011cm" style:font-name-complex="Times New Roman" style:text-scale="105%"/>
    </style:style>
    <style:style style:name="T29" style:family="text">
      <style:text-properties style:font-name="Times New Roman" fo:font-size="10pt" style:font-size-asian="10pt" style:font-name-complex="Times New Roman"/>
    </style:style>
    <style:style style:name="T30" style:family="text">
      <style:text-properties style:font-name="Times New Roman" fo:font-size="10pt" style:font-size-asian="10pt" style:font-name-complex="Times New Roman" style:font-size-complex="10pt"/>
    </style:style>
    <style:style style:name="T3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32" style:family="text">
      <style:text-properties style:font-name="Times New Roman" fo:font-size="11pt" style:font-size-asian="11pt" style:font-name-complex="Times New Roman" style:font-size-complex="11pt"/>
    </style:style>
    <style:style style:name="T33" style:family="text">
      <style:text-properties style:font-name="Times New Roman" fo:font-size="11pt" style:font-size-asian="11pt" style:font-name-complex="Times New Roman" style:font-size-complex="12pt"/>
    </style:style>
    <style:style style:name="T34" style:family="text">
      <style:text-properties style:font-name="Times New Roman" fo:font-size="11pt" style:font-size-asian="11pt" style:language-asian="en" style:country-asian="US" style:font-name-complex="Times New Roman" style:font-size-complex="12pt"/>
    </style:style>
    <style:style style:name="T35" style:family="text"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T36" style:family="text">
      <style:text-properties fo:color="#ff0000"/>
    </style:style>
    <style:style style:name="T37" style:family="text">
      <style:text-properties fo:color="#ff0000" style:font-name="Times New Roman" fo:font-size="12pt" style:font-size-asian="12pt" style:language-asian="ru" style:country-asian="RU" style:font-name-complex="Times New Roman" style:font-size-complex="12pt"/>
    </style:style>
    <style:style style:name="T38" style:family="text">
      <style:text-properties fo:color="#ff0000" style:font-name="Times New Roman" fo:font-size="12pt" style:font-size-asian="12pt" style:font-name-complex="Times New Roman" style:font-size-complex="12pt"/>
    </style:style>
    <style:style style:name="T39" style:family="text">
      <style:text-properties fo:color="#ff0000" style:font-name="Times New Roman" fo:font-size="12pt" fo:font-style="italic" style:text-underline-style="solid" style:text-underline-width="auto" style:text-underline-color="font-color" style:font-size-asian="12pt" style:language-asian="ru" style:country-asian="RU" style:font-style-asian="italic" style:font-name-complex="Times New Roman" style:font-size-complex="12pt" style:font-style-complex="italic"/>
    </style:style>
    <style:style style:name="T40" style:family="text">
      <style:text-properties fo:color="#ff0000" style:font-name="Times New Roman" fo:font-size="12pt" fo:font-style="italic" style:text-underline-style="solid" style:text-underline-width="auto" style:text-underline-color="font-color" fo:font-weight="normal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ff0000" style:font-name="Times New Roman" fo:font-size="12pt" fo:font-style="italic" fo:font-weight="normal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ff0000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43" style:family="text">
      <style:text-properties fo:color="#ff0000" style:font-name="Times New Roman" style:text-underline-style="solid" style:text-underline-width="auto" style:text-underline-color="font-color" style:font-name-complex="Times New Roman"/>
    </style:style>
    <style:style style:name="T44" style:family="text">
      <style:text-properties fo:color="#ff0000" style:font-name="Times New Roman" style:font-name-complex="Times New Roman"/>
    </style:style>
    <style:style style:name="T45" style:family="text">
      <style:text-properties fo:color="#ff0000" style:font-name="Times New Roman" style:language-asian="ru" style:country-asian="RU" style:font-name-complex="Times New Roman"/>
    </style:style>
    <style:style style:name="T46" style:family="text">
      <style:text-properties fo:color="#ff0000" style:font-name="Times New Roman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7" style:family="text">
      <style:text-properties fo:color="#ff0000"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48" style:family="text">
      <style:text-properties fo:color="#ff0000" style:font-name="Times New Roman" fo:font-style="italic" style:text-underline-style="solid" style:text-underline-width="auto" style:text-underline-color="font-color" fo:background-color="transparent" style:font-style-asian="italic" style:font-name-complex="Times New Roman" style:font-style-complex="italic"/>
    </style:style>
    <style:style style:name="T49" style:family="text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T50" style:family="text">
      <style:text-properties fo:color="#ff0000" style:text-underline-style="solid" style:text-underline-width="auto" style:text-underline-color="font-color"/>
    </style:style>
    <style:style style:name="T51" style:family="text">
      <style:text-properties fo:font-size="11pt" style:font-size-asian="11pt" style:font-size-complex="12pt" style:font-weight-complex="normal"/>
    </style:style>
    <style:style style:name="T52" style:family="text">
      <style:text-properties fo:color="#000000" style:font-name="Times New Roman" style:font-name-complex="Times New Roman"/>
    </style:style>
    <style:style style:name="T53" style:family="text">
      <style:text-properties fo:color="#000000" style:font-name="Times New Roman" style:font-name-complex="Times New Roman" style:font-weight-complex="bold"/>
    </style:style>
    <style:style style:name="T54" style:family="text">
      <style:text-properties fo:color="#000000" style:font-name="Times New Roman" style:font-name-complex="Times New Roman" style:font-size-complex="12pt"/>
    </style:style>
    <style:style style:name="T55" style:family="text">
      <style:text-properties fo:color="#000000" style:font-name="Times New Roman" style:language-asian="ru" style:country-asian="RU" style:font-name-complex="Times New Roman"/>
    </style:style>
    <style:style style:name="T56" style:family="text">
      <style:text-properties fo:color="#000000" style:font-name="Times New Roman" fo:language="en" fo:country="US" style:language-asian="ru" style:country-asian="RU" style:font-name-complex="Times New Roman"/>
    </style:style>
    <style:style style:name="T57" style:family="text">
      <style:text-properties fo:color="#000000" style:font-name="Times New Roman" fo:language="en" fo:country="US" style:font-name-complex="Times New Roman"/>
    </style:style>
    <style:style style:name="T58" style:family="text">
      <style:text-properties fo:color="#000000" style:font-name="Times New Roman" fo:background-color="#ffffff" style:font-name-complex="Times New Roman"/>
    </style:style>
    <style:style style:name="T59" style:family="text">
      <style:text-properties fo:color="#000000" style:font-name="Times New Roman" style:text-underline-style="solid" style:text-underline-width="auto" style:text-underline-color="font-color" style:font-name-complex="Times New Roman" style:font-size-complex="12pt"/>
    </style:style>
    <style:style style:name="T60" style:family="text">
      <style:text-properties fo:color="#000000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61" style:family="text"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T62" style:family="text">
      <style:text-properties fo:color="#000000" style:font-name="Times New Roman" fo:font-size="12pt" style:font-size-asian="12pt" style:font-name-complex="Times New Roman" style:font-size-complex="12pt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style:font-size-complex="12pt" style:font-weight-complex="normal"/>
    </style:style>
    <style:style style:name="T65" style:family="text">
      <style:text-properties fo:color="#c45911" style:font-name="Times New Roman" style:language-asian="ru" style:country-asian="RU" style:font-name-complex="Times New Roman"/>
    </style:style>
    <style:style style:name="T6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ГОВОР</text:p>
      <text:p text:style-name="P1">об образовании по образовательным программам</text:p>
      <text:p text:style-name="P1">дошкольного образования</text:p>
      <text:p text:style-name="P6"><text:span text:style-name="T2">городской округ город Бор</text:span><text:span text:style-name="T3"> <text:s text:c="57"/></text:span><text:span text:style-name="T2">«_</text:span><text:span text:style-name="T39">1</text:span><text:span text:style-name="T2">_»</text:span><text:span text:style-name="T39"> <text:s text:c="6"/>июня <text:s text:c="4"/></text:span><text:span text:style-name="T2"><text:s text:c="2"/></text:span><text:span text:style-name="T3"><text:s/>20</text:span><text:span text:style-name="T40">24</text:span><text:span text:style-name="T3">г.</text:span></text:p>
      <text:p text:style-name="P68">(место заключения договора) <text:s text:c="113"/>(дата заключения договора)</text:p>
      <text:p text:style-name="P40"><text:s text:c="47"/></text:p>
      <text:p text:style-name="P14"/>
      <text:p text:style-name="P50"><text:span text:style-name="T61">Муниципальное автономное дошкольное образовательное учреждение детский сад <text:s/>«Капелька» <text:s/>(МАДОУ детский сад «Капелька»), осуществляющее образовательную деятельность (далее - образовательная организация) на основании лицензии от 13 октября 2021 г. № </text:span><text:span text:style-name="T62">Л035-01281-52/00211604</text:span><text:span text:style-name="T61">, выданной Министерством образования и науки Нижегородской области, именуемое в дальнейшем «Исполнитель», в лице заведующего Николаевой Татьяны Владимировны, действующего на основании приказа Управления народного образования администрации городского округа город Бор Нижегородской области от 06 ноября 2019 г. № 427-к</text:span><text:span text:style-name="T37"> и </text:span><text:span text:style-name="T40">_ <text:s text:c="19"/>_Иванова Мария Петровна </text:span><text:span text:style-name="T41">_</text:span><text:span text:style-name="T40"> <text:s text:c="18"/></text:span><text:span text:style-name="T41">_</text:span></text:p>
      <text:p text:style-name="P14">______________________________________________________________________</text:p>
      <text:p text:style-name="P42"><text:s text:c="38"/>(фамилия, имя, отчество (при наличии) родителя (законного представителя)</text:p>
      <text:p text:style-name="P40">именуемый в дальнейшем «Заказчик» в интересах несовершеннолетнего <text:span text:style-name="T63">__ <text:s text:c="18"/>_</text:span><text:span text:style-name="T49">Иванова Ивана Сергеевича, 01.01.2021 года рождения </text:span><text:span text:style-name="T66"><text:s text:c="23"/></text:span>____,</text:p>
      <text:p text:style-name="P42"><text:s text:c="55"/>(фамилия, имя, отчество (при наличии), дата рождения)</text:p>
      <text:p text:style-name="P41">проживающего по адресу: <text:span text:style-name="T63">_ <text:s text:c="14"/></text:span><text:span text:style-name="T50"><text:s/></text:span><text:span text:style-name="T49">606473 Нижегородская область, г.о.г.Бор, д.Каликино, ул.Новая, д.1</text:span><text:span text:style-name="T36">__,</text:span></text:p>
      <text:p text:style-name="P3"><text:s/>(адрес места жительства ребенка с указанием индекса)</text:p>
      <text:p text:style-name="P51"><text:span text:style-name="T3">именуемый в дальнейшем «Воспитанник», совместно именуемые Стороны, заключили настоящий Договор о нижеследующем:</text:span></text:p>
      <text:p text:style-name="P2"/>
      <text:list xml:id="list6315019004453831236" text:style-name="WW8Num20">
        <text:list-item>
          <text:p text:style-name="P52">Предмет договора</text:p>
        </text:list-item>
      </text:list>
      <text:p text:style-name="P20">1.1. Предметом договора являются оказание образовательной организацией Воспитаннику образовательных услуг в рамках реализации Адаптирован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, федеральной адаптированной образовательной программой <text:s/>(далее - ФГОС дошкольного образования, ФАОП ДО), содержание Воспитанника в образовательной организации, присмотр и уход за Воспитанником.</text:p>
      <text:p text:style-name="P18"><text:span text:style-name="T7">1.2. Форма обучения - </text:span><text:span text:style-name="T8">очная</text:span><text:span text:style-name="T7">.</text:span></text:p>
      <text:p text:style-name="P18"><text:span text:style-name="T7">1.3. Наименование образовательной программы: </text:span><text:span text:style-name="T60">Адаптированная основная образовательная программа дошкольного образования для детей с задержкой психического развития Муниципального автономного дошкольного образовательного учреждения детского сада «Капелька».</text:span></text:p>
      <text:p text:style-name="P20">1.4. Срок освоения образовательной программы (продолжительность обучения) на момент подписания настоящего Договора составляет ___<text:span text:style-name="T49">5</text:span>__ календарных лет (года).</text:p>
      <text:p text:style-name="P24"><text:span text:style-name="T9">1.5. Режим пребывания Воспитанника в образовательной организации – режим полного дня (12-часовое пребывание: </text:span><text:span text:style-name="T52">с 6.30. до 18.30, пятидневная рабочая неделя; государственные праздники, суббота, воскресенье – выходные).</text:span></text:p>
      <text:p text:style-name="P67"><text:span text:style-name="T9">1.6. Воспитанник зачисляется в группу </text:span><text:span text:style-name="T13">комбинированной направленности</text:span><text:span text:style-name="T13">.</text:span></text:p>
      <text:p text:style-name="P25">(направленность группы (общеразвивающая, компенсирующая, комбинированная, оздоровительная))</text:p>
      <text:p text:style-name="P26"/>
      <text:p text:style-name="P2">II. Взаимодействие Сторон</text:p>
      <text:p text:style-name="P21">2.1. Исполнитель вправе:</text:p>
      <text:p text:style-name="P20">2.1.1. Самостоятельно осуществлять образовательную деятельность.</text:p>
      <text:p text:style-name="P27">2.1.2. Отчислить Воспитанника из образовательной организации:</text:p>
      <text:p text:style-name="P13">- в связи с получением образования (завершением обучения); </text:p>
      <text:p text:style-name="P13">- досрочно, в следующих случаях: </text:p>
      <text:p text:style-name="P70">- по инициативе и заявлению родителей (законных представителей) несовершеннолетнего <text:soft-page-break/>обучающегося;</text:p>
      <text:p text:style-name="P13"><text:s text:c="6"/>-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 </text:p>
      <text:p text:style-name="P13"><text:s text:c="5"/>- по обстоятельствам, не зависящим от родителей (законных представителей) несовершеннолетнего обучающегося и Учреждения, в том числе в случае ликвидации Учреждения. </text:p>
      <text:p text:style-name="P23">2.1.3. Переводить ребенка в летний период в другую возрастную группу при уменьшении количества воспитанников.</text:p>
      <text:p text:style-name="P17"><text:span text:style-name="T52">2.1.4.</text:span><text:span text:style-name="T7"> Приостанавливать функционирование образовательной организации или <text:s/>изменять режим работы групп, в случаях производственной необходимости, на время предотвращения аварий, осуществления ремонтных работ, проведение карантинных мероприятий и других причин, которые угрожают жизни и здоровью обучающихся.</text:span></text:p>
      <text:p text:style-name="P15">2.2. Заказчик вправе:</text:p>
      <text:p text:style-name="P16">2.2.1. Защищать права и законные интересы Воспитанника.</text:p>
      <text:p text:style-name="P20">2.2.2. Участвовать в образовательной деятельности образовательной организации, в том числе, в формировании образовательной программы.</text:p>
      <text:p text:style-name="P20">2.2.3. Получать от Исполнителя информацию:</text:p>
      <text:p text:style-name="P8"><text:span text:style-name="T7">-по вопросам организации и обеспечения надлежащего исполнения услуг, предусмотренных </text:span><text:a xlink:type="simple" xlink:href="#Par74">разделом I</text:a><text:span text:style-name="T7"> настоящего Договора;</text:span></text:p>
      <text:p text:style-name="P4">-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18"><text:span text:style-name="T7">2.2.4. Знакомиться с Уставом, с лицензией на осуществление образовательной деятельности, с Адаптированной образовательной программой дошкольного образования и другими документами, регламентирующими организацию и осуществление образовательной деятельности, права и обязанности Воспитанника и Заказчика на сайте </text:span><text:a xlink:type="simple" xlink:href="https://kapelka-bor.ru/" office:target-frame-name="_blank" xlink:show="new"><text:span text:style-name="Internet_20_link"><text:span text:style-name="T16">https://kapelka-bor.ru/</text:span></text:span></text:a><text:span text:style-name="T7"> и информационном стенде образовательной организации.</text:span></text:p>
      <text:p text:style-name="P49">2.2.5. Находиться с Воспитанником в образовательной организации в период его адаптации до 5 дней, в зависимости от индивидуальных особенностей ребенка и по согласованию с заведующим образовательной организации.</text:p>
      <text:p text:style-name="P18"><text:span text:style-name="T7">2.2.7. </text:span><text:span text:style-name="T9">Принимать участие в организации и проведении совместных мероприятий с детьми в Учреждении (музыкальные праздники (осенний, новогодний, весенний) и физкультурные праздники (зимний, летний)).</text:span></text:p>
      <text:p text:style-name="P18"><text:span text:style-name="T7">2.2.8. Создавать (принимать участие в деятельности) </text:span><text:span text:style-name="T9">коллегиальные органы управления предусмотренные Уставом образовательной организации.</text:span></text:p>
      <text:p text:style-name="P55">2.2.9. Получать компенсацию части родительской платы за присмотр и уход за ребенком в образовательной организации, реализующей образовательную программу дошкольного образования, в порядке и размере, определенном законодательством Российской Федерации об образовании ( в размере _________%).</text:p>
      <text:p text:style-name="P18"><text:span text:style-name="T53">2.2.9. </text:span><text:span text:style-name="T10">П</text:span><text:span text:style-name="T17">о</text:span><text:span text:style-name="T19">л</text:span><text:span text:style-name="T20">у</text:span><text:span text:style-name="T10">ч</text:span><text:span text:style-name="T20">а</text:span><text:span text:style-name="T19">т</text:span><text:span text:style-name="T10">ь ин</text:span><text:span text:style-name="T21">ф</text:span><text:span text:style-name="T10">о</text:span><text:span text:style-name="T22">р</text:span><text:span text:style-name="T10">м</text:span><text:span text:style-name="T20">а</text:span><text:span text:style-name="T19">ц</text:span><text:span text:style-name="T10">ию обо </text:span><text:span text:style-name="T22">вс</text:span><text:span text:style-name="T20">е</text:span><text:span text:style-name="T10">х </text:span><text:span text:style-name="T20">в</text:span><text:span text:style-name="T10">и</text:span><text:span text:style-name="T22">д</text:span><text:span text:style-name="T20">а</text:span><text:span text:style-name="T10">х </text:span><text:span text:style-name="T21">п</text:span><text:span text:style-name="T19">л</text:span><text:span text:style-name="T10">ани</text:span><text:span text:style-name="T20">р</text:span><text:span text:style-name="T22">у</text:span><text:span text:style-name="T20">е</text:span><text:span text:style-name="T10">м</text:span><text:span text:style-name="T17">ы</text:span><text:span text:style-name="T10">х о</text:span><text:span text:style-name="T19">б</text:span><text:span text:style-name="T20">с</text:span><text:span text:style-name="T23">л</text:span><text:span text:style-name="T20">е</text:span><text:span text:style-name="T22">д</text:span><text:span text:style-name="T10">о</text:span><text:span text:style-name="T20">ва</text:span><text:span text:style-name="T10">н</text:span><text:span text:style-name="T17">и</text:span><text:span text:style-name="T10">й </text:span><text:span text:style-name="T21">(</text:span><text:span text:style-name="T10">п</text:span><text:span text:style-name="T22">едагогических</text:span><text:span text:style-name="T10">, п</text:span><text:span text:style-name="T20">с</text:span><text:span text:style-name="T10">и</text:span><text:span text:style-name="T22">х</text:span><text:span text:style-name="T17">о</text:span><text:span text:style-name="T19">л</text:span><text:span text:style-name="T10">о</text:span><text:span text:style-name="T20">г</text:span><text:span text:style-name="T24">о</text:span><text:span text:style-name="T10">-п</text:span><text:span text:style-name="T20">е</text:span><text:span text:style-name="T22">д</text:span><text:span text:style-name="T10">а</text:span><text:span text:style-name="T25">г</text:span><text:span text:style-name="T10">о</text:span><text:span text:style-name="T20">г</text:span><text:span text:style-name="T10">ич</text:span><text:span text:style-name="T20">е</text:span><text:span text:style-name="T22">ск</text:span><text:span text:style-name="T10">и</text:span><text:span text:style-name="T20">х</text:span><text:span text:style-name="T10">) Воспитанника, </text:span><text:span text:style-name="T22">д</text:span><text:span text:style-name="T20">ава</text:span><text:span text:style-name="T19">т</text:span><text:span text:style-name="T10">ь </text:span><text:span text:style-name="T20">с</text:span><text:span text:style-name="T10">о</text:span><text:span text:style-name="T22">г</text:span><text:span text:style-name="T19">л</text:span><text:span text:style-name="T10">а</text:span><text:span text:style-name="T20">с</text:span><text:span text:style-name="T10">ие на </text:span><text:span text:style-name="T21">п</text:span><text:span text:style-name="T22">р</text:span><text:span text:style-name="T10">о</text:span><text:span text:style-name="T20">в</text:span><text:span text:style-name="T22">ед</text:span><text:span text:style-name="T20">е</text:span><text:span text:style-name="T10">ние </text:span><text:span text:style-name="T19">т</text:span><text:span text:style-name="T10">а</text:span><text:span text:style-name="T20">к</text:span><text:span text:style-name="T10">их о</text:span><text:span text:style-name="T19">б</text:span><text:span text:style-name="T20">с</text:span><text:span text:style-name="T23">л</text:span><text:span text:style-name="T20">е</text:span><text:span text:style-name="T22">д</text:span><text:span text:style-name="T10">о</text:span><text:span text:style-name="T20">ва</text:span><text:span text:style-name="T10">н</text:span><text:span text:style-name="T17">и</text:span><text:span text:style-name="T10">й </text:span><text:span text:style-name="T17">и</text:span><text:span text:style-name="T19">л</text:span><text:span text:style-name="T10">и </text:span><text:span text:style-name="T22">у</text:span><text:span text:style-name="T10">ч</text:span><text:span text:style-name="T20">ас</text:span><text:span text:style-name="T25">т</text:span><text:span text:style-name="T10">ие в </text:span><text:span text:style-name="T19">т</text:span><text:span text:style-name="T10">а</text:span><text:span text:style-name="T22">к</text:span><text:span text:style-name="T10">их о</text:span><text:span text:style-name="T19">б</text:span><text:span text:style-name="T20">с</text:span><text:span text:style-name="T23">л</text:span><text:span text:style-name="T20">е</text:span><text:span text:style-name="T22">д</text:span><text:span text:style-name="T10">о</text:span><text:span text:style-name="T20">ва</text:span><text:span text:style-name="T10">ния</text:span><text:span text:style-name="T22">х</text:span><text:span text:style-name="T10">, </text:span><text:span text:style-name="T21">о</text:span><text:span text:style-name="T19">т</text:span><text:span text:style-name="T20">ка</text:span><text:span text:style-name="T19">з</text:span><text:span text:style-name="T10">а</text:span><text:span text:style-name="T19">т</text:span><text:span text:style-name="T10">ь</text:span><text:span text:style-name="T20">с</text:span><text:span text:style-name="T10">я </text:span><text:span text:style-name="T21">о</text:span><text:span text:style-name="T10">т их п</text:span><text:span text:style-name="T22">р</text:span><text:span text:style-name="T10">о</text:span><text:span text:style-name="T22">в</text:span><text:span text:style-name="T20">е</text:span><text:span text:style-name="T22">де</text:span><text:span text:style-name="T10">ния и</text:span><text:span text:style-name="T23">л</text:span><text:span text:style-name="T10">и </text:span><text:span text:style-name="T26">у</text:span><text:span text:style-name="T10">ч</text:span><text:span text:style-name="T20">а</text:span><text:span text:style-name="T22">с</text:span><text:span text:style-name="T19">ти</text:span><text:span text:style-name="T10">я в ни</text:span><text:span text:style-name="T20">х</text:span><text:span text:style-name="T10">, по</text:span><text:span text:style-name="T19">л</text:span><text:span text:style-name="T20">у</text:span><text:span text:style-name="T10">ч</text:span><text:span text:style-name="T21">а</text:span><text:span text:style-name="T19">т</text:span><text:span text:style-name="T10">ь </text:span><text:span text:style-name="T27">и</text:span><text:span text:style-name="T10">н</text:span><text:span text:style-name="T20">ф</text:span><text:span text:style-name="T10">о</text:span><text:span text:style-name="T20">р</text:span><text:span text:style-name="T10">м</text:span><text:span text:style-name="T28">а</text:span><text:span text:style-name="T10">ц</text:span><text:span text:style-name="T19">и</text:span><text:span text:style-name="T10">ю о </text:span><text:span text:style-name="T22">ре</text:span><text:span text:style-name="T19">з</text:span><text:span text:style-name="T20">у</text:span><text:span text:style-name="T19">л</text:span><text:span text:style-name="T17">ь</text:span><text:span text:style-name="T19">т</text:span><text:span text:style-name="T10">а</text:span><text:span text:style-name="T19">т</text:span><text:span text:style-name="T10">ах п</text:span><text:span text:style-name="T20">р</text:span><text:span text:style-name="T10">о</text:span><text:span text:style-name="T22">в</text:span><text:span text:style-name="T20">е</text:span><text:span text:style-name="T22">де</text:span><text:span text:style-name="T10">нных об</text:span><text:span text:style-name="T20">с</text:span><text:span text:style-name="T23">л</text:span><text:span text:style-name="T20">е</text:span><text:span text:style-name="T22">д</text:span><text:span text:style-name="T10">о</text:span><text:span text:style-name="T20">ва</text:span><text:span text:style-name="T10">н</text:span><text:span text:style-name="T17">и</text:span><text:span text:style-name="T10">й Воспитанника. </text:span></text:p>
      <text:p text:style-name="P28"><text:span text:style-name="T10">2.2.10.</text:span><text:span text:style-name="T9"> Оповещать Исполнителя об индивидуальных особенностях ребенка, в том числе об особенностях организации питания, состояния здоровья: ____________________ ____________________________________________________________________________________________________________________________________________________________________</text:span></text:p>
      <text:p text:style-name="P22">2.3. Исполнитель обязан:</text:p>
      <text:p text:style-name="P18"><text:span text:style-name="T7">2.3.1. Обеспечить Заказчику доступ к информации на сайте (</text:span><text:a xlink:type="simple" xlink:href="https://kapelka-bor.ru/" office:target-frame-name="_blank" xlink:show="new"><text:span text:style-name="Internet_20_link"><text:span text:style-name="T16">https://kapelka-bor.ru/</text:span></text:span></text:a><text:span text:style-name="T11">), информационном стенде</text:span><text:span text:style-name="T7"> для ознакомления с Уставом образовательной организации, с лицензией на осуществление образовательной деятельности, с Адаптированной </text:span><text:span text:style-name="T7">образовательной программой дошкольного образования Муниципального автономного </text:span><text:soft-page-break/><text:span text:style-name="T7">дошкольного образовательного учреждения детского сада «Капелька» и другими документами, регламентирующими организацию и осуществление образовательной деятельности, права и обязанности Воспитанника и Заказчика.</text:span></text:p>
      <text:p text:style-name="P18"><text:span text:style-name="T7">2.3.2. Обеспечить надлежащее предоставление услуг, предусмотренных </text:span><text:a xlink:type="simple" xlink:href="#Par74">разделом I</text:a><text:span text:style-name="T7"> настоящего Договора, в полном объеме в соответствии с ФГОС дошкольного образования, ФАОП ДО образовательной программой (частью образовательной программы) и условиями настоящего Договора.</text:span></text:p>
      <text:p text:style-name="P18"><text:span text:style-name="T7">2.3.3. </text:span><text:span text:style-name="T9">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</text:span><text:span text:style-name="T7">.</text:span></text:p>
      <text:p text:style-name="P20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20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20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18"><text:span text:style-name="T7">2.3.7. Обучать Воспитанника по образовательной программе, предусмотренной </text:span><text:a xlink:type="simple" xlink:href="#Par78">пунктом 1.3</text:a><text:span text:style-name="T7"> настоящего Договора.</text:span></text:p>
      <text:p text:style-name="P20"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p>
      <text:p text:style-name="P24"><text:span text:style-name="T9">2.3.9. </text:span><text:span text:style-name="T52">Обеспечивать </text:span><text:span text:style-name="T9">Воспитанника</text:span><text:span text:style-name="T55"> 4-х разовым </text:span><text:span text:style-name="T9">сбалансированным</text:span><text:span text:style-name="T55"> питанием (завтрак, </text:span><text:span text:style-name="T56">II</text:span><text:span text:style-name="T55"> завтрак, обед, уплотненный полдник), </text:span><text:span text:style-name="T52">согласно основному (организованному) меню, разработанному на период не менее 2-х недель,</text:span><text:span text:style-name="T55"> учитывая среднесуточный набор продуктов, возраст детей и время пребывания в образовательной организации. </text:span><text:span text:style-name="T52">Интервал приема пищи между завтраком, обедом полдником не более 4-х часов, между завтраком и </text:span><text:span text:style-name="T57">II</text:span><text:span text:style-name="T52"> завтраком – от 1,5 до 2-х часов</text:span><text:span text:style-name="T9">. </text:span></text:p>
      <text:p text:style-name="P24"><text:span text:style-name="T52">П</text:span><text:span text:style-name="T58">ри наличии особенностей в питании, аллергических реакциях на пищевые продукты у ребенка, по представленному родителями (законными представителями) заключению <text:s/>лечащего врача, составляется дополнительное соглашение к договору об образовании, в котором прописываются условия организации питания ребенка в образовательной организации, исходя из возможностей Учреждения. </text:span></text:p>
      <text:p text:style-name="P5"><text:span text:style-name="T9"><text:s text:c="8"/>2.3.10. Переводить Воспитанника </text:span><text:span text:style-name="T7">в другую группу в течение года:</text:span></text:p>
      <text:list xml:id="list4065909399299173151" text:style-name="WW8Num21">
        <text:list-item>
          <text:p text:style-name="P44">для освоения образовательной программы в следующий возрастной период в следующую возрастную группу ежегодно не позднее 1 сентября;</text:p>
        </text:list-item>
        <text:list-item>
          <text:p text:style-name="P44">по заявлению родителей (законных представителей) о переводе ребенка в другую группу детского сада,  в соответствии с заключением ЦПМПК (ТПМПК) и при наличии вакантных мест в группе;</text:p>
        </text:list-item>
        <text:list-item>
          <text:p text:style-name="P44">в другую группу на время карантина, отпуска или болезни воспитателя.</text:p>
        </text:list-item>
      </text:list>
      <text:p text:style-name="P8"><text:span text:style-name="T9"><text:s text:c="5"/></text:span><text:span text:style-name="T7">2.3.11. Уведомить Заказчика за 14 (четырнадцать) дней о нецелесообразности оказания</text:span><text:span text:style-name="T15"> </text:span><text:span text:style-name="T7">Воспитаннику образовательной услуги в объеме, предусмотренном </text:span><text:a xlink:type="simple" xlink:href="#Par74">разделом I</text:a><text:span text:style-name="T7"> настоящего Договора, вследствие его индивидуальных особенностей, делающих невозможным или педагогически нецелесообразным оказание данной услуги и направить на ЦПМПК (ТПМПК) с целью <text:s/>определения дальнейшего образовательного маршрута.</text:span></text:p>
      <text:p text:style-name="P29"><text:span text:style-name="T52">2.3.12. </text:span><text:span text:style-name="T9">Обеспечить соблюдение требований Федерального закона от 27 июля 2006 г. N </text:span><text:soft-page-break/><text:span text:style-name="T9">152-ФЗ "О персональных данных" в части сбора, хранения и обработки персональных данных Заказчика и Воспитанника.</text:span></text:p>
      <text:p text:style-name="P7"><text:span text:style-name="T9"><text:s text:c="4"/>2.3.13. <text:s/>Обеспечить взаимодействие <text:s/>с</text:span><text:span text:style-name="T29"> </text:span><text:span text:style-name="Основной_20_текст_20__2b__20_Полужирный"><text:span text:style-name="T64"><text:s text:c="2"/>Государственным бюджетным учреждением здравоохранения Нижегородской области «Борской центральной районной больницей»</text:span></text:span><text:span text:style-name="T14"> <text:s text:c="3"/></text:span><text:span text:style-name="T12"><text:s text:c="2"/></text:span></text:p>
      <text:p text:style-name="P38"><text:span text:style-name="T32"><text:s text:c="76"/>(</text:span><text:span text:style-name="T1">наименование медицинской организации)</text:span></text:p>
      <text:p text:style-name="P38"><text:span text:style-name="T9"><text:s/></text:span><text:span text:style-name="T4">на основании </text:span><text:span text:style-name="T32">договора об оказании медицинской помощи и проведении медицинских осмотров обучающихся в период обучения и воспитания в образовательном учреждении между</text:span><text:span text:style-name="T33"> МАДОУ детским садом «Капелька» </text:span><text:span text:style-name="T32">и </text:span><text:span text:style-name="Основной_20_текст_20__2b__20_Полужирный"><text:span text:style-name="T51">ГБУЗ НО </text:span></text:span><text:span text:style-name="T34">«Борская ЦРБ</text:span><text:span text:style-name="T12">» </text:span><text:span text:style-name="T32"><text:s/>в целях <text:s/>соблюдения <text:s text:c="2"/>прав Воспитанников на охрану жизни и здоровья. <text:s text:c="41"/></text:span></text:p>
      <text:p text:style-name="P18"><text:span text:style-name="T55">2.3.14. Сохранять место за Воспитанником и не взимать плату за его содержание в образовательной организации в полном объеме в случаях </text:span><text:span text:style-name="T7">непосещения Воспитанником образовательной организации по болезни, карантину, в оздоровительный период (сроком до 75 календарных дней в летние месяцы), в период отпуска родителей (законных представителей), периода регистрации родителей (законных представителей) в центрах занятости населения, временной приостановки работы (простой) не по вине работника и в других случаях непосещения ребенком дошкольного учреждения на основании письменного заявления одного из родителей (законных представителей).</text:span></text:p>
      <text:p text:style-name="P17"><text:span text:style-name="T7">2.3.15.</text:span><text:span text:style-name="T54"> Извещать Заказчика об изменении суммы оплаты за содержание Воспитанника в образовательной организации (в связи с изменением себестоимости содержания) за <text:s/></text:span><text:span text:style-name="T59">14 <text:s/>(четырнадцать) <text:s/>дней</text:span><text:span text:style-name="T54">.</text:span></text:p>
      <text:p text:style-name="P68"><text:s text:c="13"/>(срок)</text:p>
      <text:p text:style-name="P18"><text:span text:style-name="T55">2.3.16. Уважать права и достоинства Воспитанника и Заказчика</text:span><text:span text:style-name="T8"> </text:span></text:p>
      <text:p text:style-name="P21">2.4. Заказчик обязан:</text:p>
      <text:p text:style-name="P20">2.4.1. Соблюдать требования учредительных документов Исполнителя, правил внутреннего распорядка обучающихся и иных локальных нормативных актов, общепринятых норм поведения, в том числе, проявлять уважение к педагогическим работникам, административно-хозяйственному, обслуживающему персоналу Исполнителя и другим воспитанникам, не посягать на их честь и достоинство.</text:p>
      <text:p text:style-name="P71">2.4.2. <text:s/>Своевременно вносить плату за <text:s/>присмотр и уход за Воспитанником в размере и порядке, определенными в разделе III настоящего договора.</text:p>
      <text:p text:style-name="P20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p>
      <text:p text:style-name="P71">2.4.4. Незамедлительно сообщать Исполнителю об изменении контактного телефона и места жительства</text:p>
      <text:p text:style-name="P19"><text:span text:style-name="T7">2.4.5</text:span><text:span text:style-name="T65">. </text:span><text:span text:style-name="T55">Обеспечить посещение Воспитанником образовательной организации согласно правилам внутреннего распорядка обучающихся. Ежедневно, под роспись, лично передавать Воспитанника и забирать его в соответствии с графиком работы образовательной организации, не передоверяя ребенка лицам, не достигшим 18-летнего возраста. Заказчик может передоверить передачу ребенка и приход за ним третьему лицу по письменному заявлению на имя заведующего образовательной организации. В заявлении должны быть указаны Ф.И.О. данного лица, степень родства или отношения к Заказчику.</text:span></text:p>
      <text:p text:style-name="P54">2.4.6. Информировать Исполнителя о предстоящем отсутствии Воспитанника в образовательной организации или его болезни. </text:p>
      <text:p text:style-name="P54">В случае заболевания Воспитанника, подтвержденного медицинским заключением (медицинской справкой)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20">2.4.7. Представлять медицинское заключение (медицинскую справку), после перенесенного заболевания, с указанием диагноза, длительности заболевания, сведений об отсутствии контакта с инфекционными больными, а также отсутствия ребенка более 5 календарных дней (за исключением выходных и праздничных дней).</text:p>
      <text:p text:style-name="P20">2.4.8. Бережно относиться к имуществу Исполнителя, возмещать ущерб, причиненный <text:soft-page-break/>Воспитанником имуществу Исполнителя, в соответствии с законодательством Российской Федерации.</text:p>
      <text:p text:style-name="P39">III. Размер, сроки и порядок оплаты за присмотр и уход за Воспитанником</text:p>
      <text:p text:style-name="P37">3.1. На основании п. 3 ст. 65 Федерального закона Российской Федерации от 29 декабря 2012 г. №273-ФЗ «Об образовании в Российской Федерации» за присмотр и уход за детьми-инвалидами родительская плата не взимается.</text:p>
      <text:p text:style-name="P9"><text:span text:style-name="T5">I</text:span><text:span text:style-name="T6">V. Ответственность за неисполнение или ненадлежащее исполнение обязательств по договору, порядок разрешения споров</text:span></text:p>
      <text:p text:style-name="P20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2">V. Основания изменения и расторжения договора</text:p>
      <text:p text:style-name="P20">5.1. Условия, на которых заключен настоящий Договор, могут быть изменены по соглашению сторон.</text:p>
      <text:p text:style-name="P20">5.2. Все изменения и дополнения к настоящему Договору должны быть совершены в письменной форме (в форме дополнительного соглашения) и подписаны уполномоченными представителями Сторон.</text:p>
      <text:p text:style-name="P20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9"><text:span text:style-name="T5">VI</text:span><text:span text:style-name="T6">. Заключительные положения</text:span></text:p>
      <text:p text:style-name="P20">6.1. Настоящий договор вступает в силу со дня его подписания Сторонами и действует до «31» августа 20 <text:span text:style-name="T49">29</text:span> г.</text:p>
      <text:p text:style-name="P20">6.2. Настоящий Договор составлен в двух экземплярах, имеющих равную юридическую силу, по одному для каждой из Сторон.</text:p>
      <text:p text:style-name="P20">6.3. Стороны обязуются письменно извещать друг друга о смене реквизитов, адресов и иных существенных изменениях.</text:p>
      <text:p text:style-name="P20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20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20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20">6.7. При выполнении условий настоящего Договора Стороны руководствуются законодательством Российской Федерации.</text:p>
      <text:p text:style-name="P20"/>
      <text:p text:style-name="P9"><text:span text:style-name="T8">V</text:span><text:span text:style-name="T35">I</text:span><text:span text:style-name="T8">I. Реквизиты и подписи сторон</text:span></text:p>
      <table:table table:name="Таблица24" table:style-name="Таблица24">
        <table:table-column table:style-name="Таблица24.A"/>
        <table:table-row table:style-name="Таблица24.1">
          <table:table-cell table:style-name="Таблица24.A1" office:value-type="string">
            <text:p text:style-name="P30"><text:span text:style-name="T35"><text:s text:c="18"/></text:span><text:span text:style-name="T8">Исполнитель <text:s text:c="77"/>Заказчик</text:span></text:p>
            <text:p text:style-name="P31"/>
          </table:table-cell>
        </table:table-row>
        <table:table-row table:style-name="Таблица24.1">
          <table:table-cell table:style-name="Таблица24.A1" office:value-type="string">
            <table:table table:name="Таблица25" table:style-name="Таблица25">
              <table:table-column table:style-name="Таблица25.A"/>
              <table:table-column table:style-name="Таблица25.B"/>
              <table:table-row table:style-name="Таблица25.1">
                <table:table-cell table:style-name="Таблица25.A1" office:value-type="string">
                  <text:p text:style-name="P56">Муниципальное автономное дошкольное образовательное учреждение детский сад «Капелька»</text:p>
                  <text:p text:style-name="P56">(МАДОУ детский сад «Капелька»)</text:p>
                  <text:p text:style-name="P36">Адрес местонахождения: 606473,</text:p>
                  <text:p text:style-name="P11">Российская Федерация, Нижегородская область, городской округ город Бор, Кантауровский сельсовет, деревня Каликино, ул.Октябрьская, д.16а</text:p>
                  <text:p text:style-name="P11">Тел.(83159)3-81-46</text:p>
                  <text:p text:style-name="P10"><text:span text:style-name="T36"><text:s/></text:span><text:span text:style-name="T45">Банковские реквизиты: </text:span></text:p>
                  <text:p text:style-name="P35">ИНН/КПП 5246018663/524601001 </text:p>
                  <text:p text:style-name="P35">л/с 31374032560 <text:s text:c="3"/></text:p>
                  <text:p text:style-name="P35">р/с 03234643227120003200 Волго-<text:soft-page-break/>Вятское ГУ Банка России //УФК по Нижегородской области г. Нижний Новгород <text:s text:c="9"/></text:p>
                  <text:p text:style-name="P35">БИК 012202102</text:p>
                  <text:p text:style-name="P35">Кор/счет 40102810745370000024</text:p>
                  <text:p text:style-name="P36"/>
                  <text:p text:style-name="P36">Заведующий <text:s/>________Т.В. Николаева</text:p>
                  <text:p text:style-name="P36">МП</text:p>
                </table:table-cell>
                <table:table-cell table:style-name="Таблица25.A1" office:value-type="string">
                  <text:p text:style-name="P65"><text:span text:style-name="T9"><text:s/></text:span><text:span text:style-name="T30">_</text:span><text:span text:style-name="T31"> <text:s text:c="12"/></text:span><text:span text:style-name="T46">Иванова Мария Петровна</text:span><text:span text:style-name="T31">_ <text:s text:c="9"/>_</text:span></text:p>
                  <text:p text:style-name="P62">_______________________________________</text:p>
                  <text:p text:style-name="P63">(фамилия, имя, отчество (при наличии)</text:p>
                  <text:p text:style-name="P59">2221 123456 выдан 01.01.2021 УВД г.Бор</text:p>
                  <text:p text:style-name="P62">_______________________________________</text:p>
                  <text:p text:style-name="P63">(паспортные данные)</text:p>
                  <text:p text:style-name="P59">606473 Нижегородская обл. г.о.г.Бор,д.Каликино, ул.Новая, д.1</text:p>
                  <text:p text:style-name="P62">_______________________________________</text:p>
                  <text:p text:style-name="P62">_______________________________________</text:p>
                  <text:p text:style-name="P63">(адрес места жительства,</text:p>
                  <text:p text:style-name="P64"><text:s text:c="15"/><text:span text:style-name="T36">8-9123456789 </text:span><text:s text:c="42"/></text:p>
                  <text:p text:style-name="P63">(контактные данные)</text:p>
                  <text:p text:style-name="P62">__<text:span text:style-name="T63">_________</text:span><text:span text:style-name="T49">Иванова</text:span><text:span text:style-name="T63">_________</text:span>_</text:p>
                  <text:p text:style-name="P61"><text:span text:style-name="T68">(подпись)</text:span> <text:s text:c="19"/></text:p>
                </table:table-cell>
              </table:table-row>
            </table:table>
          </table:table-cell>
        </table:table-row>
      </table:table>
      <text:p text:style-name="P12"/>
      <text:p text:style-name="P47"><text:span text:style-name="T18">Экземпляр договора получен</text:span><text:span text:style-name="T9"> _</text:span><text:span text:style-name="T47">Иванова</text:span><text:span text:style-name="T9">_ (___</text:span><text:span text:style-name="T47">Иванова М.П.</text:span><text:span text:style-name="T9">__) «_</text:span><text:span text:style-name="T47">1</text:span><text:span text:style-name="T9">_»_ <text:s text:c="3"/></text:span><text:span text:style-name="T48">июня <text:s text:c="3"/></text:span><text:span text:style-name="T9">_20_</text:span><text:span text:style-name="T47">24</text:span><text:span text:style-name="T9">_г.</text:span></text:p>
      <text:p text:style-name="P66"><text:s text:c="3"/>(подпись) <text:s text:c="14"/>(расшифровка подписи)</text:p>
      <text:p text:style-name="P46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1.5pt" fo:font-weight="bold" fo:background-color="#ffffff" style:font-size-asian="11.5pt" style:font-weight-asian="bold" style:font-name-complex="Times New Roman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7.2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4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2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3T11:11:20.25</meta:creation-date>
    <dc:date>2024-06-20T15:20:19.84</dc:date>
    <meta:editing-duration>PT1M49S</meta:editing-duration>
    <meta:editing-cycles>1</meta:editing-cycles>
    <meta:generator>OpenOffice.org/3.4.1$Win32 OpenOffice.org_project/341m1$Build-9593</meta:generator>
    <meta:document-statistic meta:table-count="2" meta:image-count="0" meta:object-count="0" meta:page-count="6" meta:paragraph-count="127" meta:word-count="1949" meta:character-count="17922"/>
  </office:meta>
</office:document-meta>
</file>